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274cm" style:rel-column-width="12620*"/>
    </style:style>
    <style:style style:name="Tableau6.B" style:family="table-column">
      <style:table-column-properties style:column-width="13.727cm" style:rel-column-width="52915*"/>
    </style:style>
    <style:style style:name="Tableau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6.992cm" fo:margin-left="0.018cm" table:align="left"/>
    </style:style>
    <style:style style:name="Tableau1.A" style:family="table-column">
      <style:table-column-properties style:column-width="0.81cm"/>
    </style:style>
    <style:style style:name="Tableau1.B" style:family="table-column">
      <style:table-column-properties style:column-width="3.159cm"/>
    </style:style>
    <style:style style:name="Tableau1.C" style:family="table-column">
      <style:table-column-properties style:column-width="13.0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6cm" fo:margin-left="0cm" table:align="left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4.565cm"/>
    </style:style>
    <style:style style:name="Tableau2.C" style:family="table-column">
      <style:table-column-properties style:column-width="4.348cm"/>
    </style:style>
    <style:style style:name="Tableau2.D" style:family="table-column">
      <style:table-column-properties style:column-width="3.6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98cm" table:align="left"/>
    </style:style>
    <style:style style:name="Tableau4.A" style:family="table-column">
      <style:table-column-properties style:column-width="6.482cm"/>
    </style:style>
    <style:style style:name="Tableau4.B" style:family="table-column">
      <style:table-column-properties style:column-width="4.002cm"/>
    </style:style>
    <style:style style:name="Tableau4.C" style:family="table-column">
      <style:table-column-properties style:column-width="4.5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191cm" style:rel-column-width="12300*"/>
    </style:style>
    <style:style style:name="Tableau5.B" style:family="table-column">
      <style:table-column-properties style:column-width="13.809cm" style:rel-column-width="5323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751447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1bae49" officeooo:paragraph-rsid="001bae49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4b4b2a" officeooo:paragraph-rsid="00519721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4b4b2a" officeooo:paragraph-rsid="004cf82c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5e0292" officeooo:paragraph-rsid="005e0292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19ef6b" officeooo:paragraph-rsid="001bae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1bae49" officeooo:paragraph-rsid="001bae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1f7549" officeooo:paragraph-rsid="001f7b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22870b" officeooo:paragraph-rsid="002287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22870b" officeooo:paragraph-rsid="007450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1f7bbd" officeooo:paragraph-rsid="001f7b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4b6d57" officeooo:paragraph-rsid="004cf8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19ef6b" officeooo:paragraph-rsid="001bae49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rsid="00137241" officeooo:paragraph-rsid="00152ff0"/>
    </style:style>
    <style:style style:name="P15" style:family="paragraph" style:parent-style-name="Standard">
      <style:text-properties officeooo:rsid="00181891" officeooo:paragraph-rsid="00181891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e26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51972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117c8" officeooo:paragraph-rsid="003e26f4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2117c8" officeooo:paragraph-rsid="003e26f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69f52b" officeooo:paragraph-rsid="0069f52b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3e26f4" style:font-size-asian="12pt" style:font-size-complex="12pt"/>
    </style:style>
    <style:style style:name="P22" style:family="paragraph" style:parent-style-name="Standard">
      <style:text-properties officeooo:rsid="00243ee7" officeooo:paragraph-rsid="00243ee7"/>
    </style:style>
    <style:style style:name="P23" style:family="paragraph" style:parent-style-name="Standard">
      <style:text-properties officeooo:rsid="00243ee7" officeooo:paragraph-rsid="00382948"/>
    </style:style>
    <style:style style:name="P24" style:family="paragraph" style:parent-style-name="Standard">
      <style:text-properties officeooo:rsid="0026117a" officeooo:paragraph-rsid="0026117a"/>
    </style:style>
    <style:style style:name="P25" style:family="paragraph" style:parent-style-name="Standard">
      <style:paragraph-properties fo:text-align="center" style:justify-single-word="false"/>
      <style:text-properties officeooo:paragraph-rsid="003a8699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75defb"/>
    </style:style>
    <style:style style:name="P27" style:family="paragraph" style:parent-style-name="Standard">
      <style:text-properties fo:font-size="9pt" officeooo:rsid="0066316d" officeooo:paragraph-rsid="0066316d" style:font-size-asian="9pt" style:font-size-complex="9pt"/>
    </style:style>
    <style:style style:name="P28" style:family="paragraph" style:parent-style-name="Standard">
      <style:paragraph-properties fo:text-align="center" style:justify-single-word="false" style:text-autospace="none"/>
      <style:text-properties fo:font-weight="bold" officeooo:paragraph-rsid="0075defb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68892" officeooo:paragraph-rsid="00152ff0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68892" officeooo:paragraph-rsid="0075defb" style:font-size-asian="16pt" style:font-weight-asian="bold" style:font-size-complex="16pt" style:font-weight-complex="bold"/>
    </style:style>
    <style:style style:name="P31" style:family="paragraph" style:parent-style-name="Standard">
      <style:text-properties officeooo:paragraph-rsid="0077ec3d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rsid="00137241" officeooo:paragraph-rsid="00152ff0"/>
    </style:style>
    <style:style style:name="P33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4pt" style:text-underline-style="none" fo:font-weight="bold" officeooo:rsid="0016c746" officeooo:paragraph-rsid="0016c74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52ff0" officeooo:paragraph-rsid="0016c746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90ca6" officeooo:paragraph-rsid="00190ca6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rsid="00190ca6" officeooo:paragraph-rsid="00190ca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rsid="0046e974" officeooo:paragraph-rsid="00190ca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rsid="001bae49" officeooo:paragraph-rsid="001bae4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none" fo:font-weight="normal" officeooo:rsid="00190ca6" officeooo:paragraph-rsid="0046040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none" fo:font-weight="normal" officeooo:rsid="004b4b2a" officeooo:paragraph-rsid="004b4b2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none" fo:font-weight="normal" officeooo:rsid="004b4b2a" officeooo:paragraph-rsid="004cf82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none" fo:font-weight="normal" officeooo:rsid="00543647" officeooo:paragraph-rsid="0054364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none" fo:font-weight="normal" officeooo:rsid="003691b8" officeooo:paragraph-rsid="00190ca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none" fo:font-weight="normal" officeooo:rsid="005e652e" officeooo:paragraph-rsid="005e652e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rsid="001d8f67" officeooo:paragraph-rsid="001d8f6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2117c8" officeooo:paragraph-rsid="002117c8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rsid="004e53a8" officeooo:paragraph-rsid="004e53a8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officeooo:rsid="004e53a8" officeooo:paragraph-rsid="004f998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4e53a8" officeooo:paragraph-rsid="004e53a8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rsid="0056d13c" officeooo:paragraph-rsid="0056d13c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rsid="0057ec1c" officeooo:paragraph-rsid="0057ec1c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057ec1c" officeooo:paragraph-rsid="0072b5b6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57ec1c" officeooo:paragraph-rsid="0057ec1c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69f52b" officeooo:paragraph-rsid="0069f52b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officeooo:rsid="002639c3" officeooo:paragraph-rsid="002639c3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text-properties officeooo:paragraph-rsid="0075defb"/>
    </style:style>
    <style:style style:name="P58" style:family="paragraph" style:parent-style-name="Standard" style:master-page-name="">
      <style:paragraph-properties fo:margin-left="0.019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30cd74" officeooo:paragraph-rsid="0030cd7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19ef6b" officeooo:paragraph-rsid="0019ef6b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19ef6b" officeooo:paragraph-rsid="006b18a7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30cd74" officeooo:paragraph-rsid="0030cd7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30cd74" officeooo:paragraph-rsid="003ff1d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31c21d" officeooo:paragraph-rsid="0031c21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31c21d" officeooo:paragraph-rsid="003ff1d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text-underline-style="none" fo:font-weight="normal" officeooo:rsid="0031c21d" officeooo:paragraph-rsid="00406e45" style:font-size-asian="12pt" style:font-weight-asian="normal" style:font-size-complex="12pt" style:font-weight-complex="normal"/>
    </style:style>
    <style:style style:name="P66" style:family="paragraph" style:parent-style-name="Standard" style:master-page-name="">
      <style:paragraph-properties style:page-number="auto"/>
      <style:text-properties officeooo:paragraph-rsid="00181891"/>
    </style:style>
    <style:style style:name="P67" style:family="paragraph" style:parent-style-name="Standard" style:master-page-name="">
      <style:paragraph-properties fo:margin-left="-0.019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292a21" officeooo:paragraph-rsid="002ab0cd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ab0cd" officeooo:paragraph-rsid="002ab0c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ab0cd" officeooo:paragraph-rsid="003fb46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c5d5a" officeooo:paragraph-rsid="002c5d5a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c5d5a" officeooo:paragraph-rsid="003fb46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c5d5a" officeooo:paragraph-rsid="006d5b8c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e0798" officeooo:paragraph-rsid="002e079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font-size="12pt" style:text-underline-style="none" fo:font-weight="normal" officeooo:rsid="00292a21" officeooo:paragraph-rsid="00745059" style:font-size-asian="12pt" style:font-weight-asian="normal" style:font-size-complex="12pt" style:font-weight-complex="normal"/>
    </style:style>
    <style:style style:name="P75" style:family="paragraph" style:parent-style-name="Standard" style:master-page-name="">
      <style:paragraph-properties fo:margin-left="-0.019cm" fo:margin-right="0cm" fo:text-align="justify" style:justify-single-word="false" fo:text-indent="-0.549cm" style:auto-text-indent="false" style:page-number="auto"/>
      <style:text-properties fo:font-size="12pt" fo:font-style="normal" style:text-underline-style="none" fo:font-weight="normal" officeooo:rsid="000dd4cb" officeooo:paragraph-rsid="00349ffd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master-page-name="">
      <style:paragraph-properties fo:margin-left="-0.019cm" fo:margin-right="0cm" fo:text-align="justify" style:justify-single-word="false" fo:text-indent="-0.549cm" style:auto-text-indent="false" style:page-number="auto"/>
      <style:text-properties fo:font-size="12pt" fo:font-style="normal" style:text-underline-style="none" fo:font-weight="normal" officeooo:rsid="000dd4cb" officeooo:paragraph-rsid="00745059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-0.019cm" fo:margin-right="0cm" fo:text-align="justify" style:justify-single-word="false" fo:text-indent="-0.549cm" style:auto-text-indent="false"/>
      <style:text-properties fo:font-size="12pt" fo:font-style="normal" style:text-underline-style="solid" style:text-underline-width="auto" style:text-underline-color="font-color" fo:font-weight="normal" officeooo:rsid="00349ffd" officeooo:paragraph-rsid="00349ffd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-0.019cm" fo:margin-right="0cm" fo:text-align="justify" style:justify-single-word="false" fo:text-indent="-0.549cm" style:auto-text-indent="false"/>
      <style:text-properties fo:font-size="12pt" fo:font-style="normal" style:text-underline-style="solid" style:text-underline-width="auto" style:text-underline-color="font-color" fo:font-weight="normal" officeooo:rsid="00349ffd" officeooo:paragraph-rsid="005cd143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-0.019cm" fo:margin-right="0cm" fo:text-align="justify" style:justify-single-word="false" fo:text-indent="-0.549cm" style:auto-text-indent="false"/>
      <style:text-properties fo:font-size="12pt" fo:font-style="normal" style:text-underline-style="none" fo:font-weight="normal" officeooo:rsid="000dd4cb" officeooo:paragraph-rsid="00745059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text-indent="-0.492cm" style:auto-text-indent="false" style:page-number="auto"/>
      <style:text-properties fo:font-size="12pt" fo:font-style="normal" style:text-underline-style="none" fo:font-weight="normal" officeooo:rsid="000dd4cb" officeooo:paragraph-rsid="00349ffd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master-page-name="">
      <style:paragraph-properties fo:margin-left="-0.049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46040f" officeooo:paragraph-rsid="0047b89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2pt" style:text-underline-style="none" fo:font-weight="normal" officeooo:rsid="0046040f" officeooo:paragraph-rsid="0046040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2pt" style:text-underline-style="none" fo:font-weight="normal" officeooo:rsid="0046040f" officeooo:paragraph-rsid="0047b89f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2pt" style:text-underline-style="none" fo:font-weight="normal" officeooo:rsid="0046040f" officeooo:paragraph-rsid="005b8757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2pt" style:text-underline-style="none" fo:font-weight="normal" officeooo:rsid="0030cd74" officeooo:paragraph-rsid="0047b89f" style:font-size-asian="12pt" style:font-weight-asian="normal" style:font-size-complex="12pt" style:font-weight-complex="normal"/>
    </style:style>
    <style:style style:name="P86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47b89f" officeooo:paragraph-rsid="0047b89f" style:font-size-asian="12pt" style:font-weight-asian="normal" style:font-size-complex="12pt" style:font-weight-complex="normal"/>
    </style:style>
    <style:style style:name="P87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4ab46e" officeooo:paragraph-rsid="004ab46e" style:font-size-asian="12pt" style:font-weight-asian="normal" style:font-size-complex="12pt" style:font-weight-complex="normal"/>
    </style:style>
    <style:style style:name="P88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56d13c" officeooo:paragraph-rsid="0056d13c" style:font-size-asian="12pt" style:font-weight-asian="normal" style:font-size-complex="12pt" style:font-weight-complex="normal"/>
    </style:style>
    <style:style style:name="P89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543647" officeooo:paragraph-rsid="005538ff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2pt" style:text-underline-style="none" fo:font-weight="normal" officeooo:rsid="004ab46e" officeooo:paragraph-rsid="004ab46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2pt" style:text-underline-style="none" fo:font-weight="normal" officeooo:rsid="00543647" officeooo:paragraph-rsid="005538ff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2pt" style:text-underline-style="none" fo:font-weight="normal" officeooo:rsid="0056d13c" officeooo:paragraph-rsid="0056d13c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2pt" style:text-underline-style="none" fo:font-weight="normal" officeooo:rsid="0030cd74" officeooo:paragraph-rsid="004ab46e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2pt" style:text-underline-style="none" fo:font-weight="normal" officeooo:rsid="004969ed" officeooo:paragraph-rsid="004969ed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-0.016cm" fo:margin-right="0cm" fo:text-align="start" style:justify-single-word="false" fo:text-indent="0cm" style:auto-text-indent="false"/>
      <style:text-properties fo:font-size="12pt" style:text-underline-style="none" fo:font-weight="normal" officeooo:rsid="0058c19a" officeooo:paragraph-rsid="0058c19a" style:font-size-asian="12pt" style:font-weight-asian="normal" style:font-size-complex="12pt" style:font-weight-complex="normal"/>
    </style:style>
    <style:style style:name="P96" style:family="paragraph" style:parent-style-name="Standard" style:master-page-name="">
      <style:paragraph-properties fo:margin-left="0.019cm" fo:margin-right="-1.258cm" fo:text-align="justify" style:justify-single-word="false" fo:text-indent="0cm" style:auto-text-indent="false" style:page-number="auto"/>
      <style:text-properties fo:font-size="12pt" style:text-underline-style="none" fo:font-weight="normal" officeooo:rsid="0030cd74" officeooo:paragraph-rsid="003ff1d4" style:font-size-asian="12pt" style:font-weight-asian="normal" style:font-size-complex="12pt" style:font-weight-complex="normal"/>
    </style:style>
    <style:style style:name="P97" style:family="paragraph" style:parent-style-name="Standard" style:master-page-name="">
      <style:paragraph-properties fo:margin-left="7.243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5e0292" officeooo:paragraph-rsid="005e0292" style:font-size-asian="12pt" style:font-weight-asian="normal" style:font-size-complex="12pt" style:font-weight-complex="normal"/>
    </style:style>
    <style:style style:name="P98" style:family="paragraph" style:parent-style-name="Standard" style:master-page-name="">
      <style:paragraph-properties fo:margin-left="7.276cm" fo:margin-right="0cm" fo:text-align="justify" style:justify-single-word="false" fo:text-indent="0cm" style:auto-text-indent="false" style:page-number="auto"/>
      <style:text-properties fo:font-size="12pt" style:text-underline-style="none" fo:font-weight="normal" officeooo:rsid="005e652e" officeooo:paragraph-rsid="005e652e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font-weight="bold" officeooo:rsid="007e515c" officeooo:paragraph-rsid="007e515c" style:font-weight-asian="bold" style:font-name-complex="Times New Roman"/>
    </style:style>
    <style:style style:name="P100" style:family="paragraph" style:parent-style-name="Standard">
      <style:paragraph-properties fo:text-align="center" style:justify-single-word="false"/>
      <style:text-properties fo:font-weight="bold" officeooo:paragraph-rsid="0075defb" style:font-weight-asian="bold" style:font-name-complex="Times New Roman"/>
    </style:style>
    <style:style style:name="P101" style:family="paragraph" style:parent-style-name="Standard">
      <style:paragraph-properties fo:break-before="page"/>
      <style:text-properties fo:font-weight="bold" officeooo:paragraph-rsid="0075defb" style:font-weight-asian="bold" style:font-name-complex="Times New Roman"/>
    </style:style>
    <style:style style:name="P102" style:family="paragraph" style:parent-style-name="Standard">
      <style:paragraph-properties fo:background-color="transparent" style:text-autospace="none">
        <style:background-image/>
      </style:paragraph-properties>
      <style:text-properties fo:language="fr" fo:country="FR" fo:font-weight="bold" officeooo:rsid="007e515c" officeooo:paragraph-rsid="007e515c" style:font-weight-asian="bold" style:font-name-complex="Calibri-Bold" style:font-weight-complex="bold"/>
    </style:style>
    <style:style style:name="P103" style:family="paragraph" style:parent-style-name="Standard">
      <style:paragraph-properties fo:background-color="transparent" style:text-autospace="none">
        <style:background-image/>
      </style:paragraph-properties>
      <style:text-properties fo:language="fr" fo:country="FR" officeooo:paragraph-rsid="0075defb" style:font-name-complex="Calibri"/>
    </style:style>
    <style:style style:name="P10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751447"/>
    </style:style>
    <style:style style:name="P105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10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0pt" fo:language="fr" fo:country="FR" style:font-size-asian="10pt" style:font-size-complex="10pt"/>
    </style:style>
    <style:style style:name="T2" style:family="text">
      <style:text-properties fo:font-size="10pt" fo:language="fr" fo:country="FR" officeooo:rsid="00751447" style:font-size-asian="10pt" style:font-size-complex="10pt"/>
    </style:style>
    <style:style style:name="T3" style:family="text">
      <style:text-properties fo:font-size="10pt" fo:language="fr" fo:country="FR" officeooo:rsid="007e515c" style:font-size-asian="10pt" style:font-size-complex="10pt"/>
    </style:style>
    <style:style style:name="T4" style:family="text">
      <style:text-properties fo:font-size="10pt" fo:language="fr" fo:country="FR" style:font-size-asian="10pt" style:font-size-complex="16pt"/>
    </style:style>
    <style:style style:name="T5" style:family="text">
      <style:text-properties style:text-position="super 60%" fo:font-size="10pt" fo:language="fr" fo:country="FR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ffece"/>
    </style:style>
    <style:style style:name="T8" style:family="text">
      <style:text-properties style:text-underline-style="solid" style:text-underline-width="auto" style:text-underline-color="font-color" officeooo:rsid="00349ffd"/>
    </style:style>
    <style:style style:name="T9" style:family="text">
      <style:text-properties style:text-underline-style="solid" style:text-underline-width="auto" style:text-underline-color="font-color" officeooo:rsid="005cd143"/>
    </style:style>
    <style:style style:name="T10" style:family="text">
      <style:text-properties style:text-underline-style="solid" style:text-underline-width="auto" style:text-underline-color="font-color" officeooo:rsid="007b1957"/>
    </style:style>
    <style:style style:name="T11" style:family="text">
      <style:text-properties style:text-underline-style="solid" style:text-underline-width="auto" style:text-underline-color="font-color" officeooo:rsid="007c4ba3"/>
    </style:style>
    <style:style style:name="T12" style:family="text">
      <style:text-properties officeooo:rsid="00152ff0"/>
    </style:style>
    <style:style style:name="T13" style:family="text">
      <style:text-properties officeooo:rsid="00181891"/>
    </style:style>
    <style:style style:name="T14" style:family="text">
      <style:text-properties officeooo:rsid="002117c8"/>
    </style:style>
    <style:style style:name="T15" style:family="text">
      <style:text-properties officeooo:rsid="002639c3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4f9982"/>
    </style:style>
    <style:style style:name="T18" style:family="text">
      <style:text-properties officeooo:rsid="00273a28"/>
    </style:style>
    <style:style style:name="T19" style:family="text">
      <style:text-properties officeooo:rsid="002ab0cd"/>
    </style:style>
    <style:style style:name="T20" style:family="text">
      <style:text-properties officeooo:rsid="0030cd74"/>
    </style:style>
    <style:style style:name="T21" style:family="text">
      <style:text-properties officeooo:rsid="0032ae65"/>
    </style:style>
    <style:style style:name="T22" style:family="text">
      <style:text-properties officeooo:rsid="00349ffd"/>
    </style:style>
    <style:style style:name="T23" style:family="text">
      <style:text-properties officeooo:rsid="00373ab9"/>
    </style:style>
    <style:style style:name="T24" style:family="text">
      <style:text-properties officeooo:rsid="003ff1d4"/>
    </style:style>
    <style:style style:name="T25" style:family="text">
      <style:text-properties officeooo:rsid="0046040f"/>
    </style:style>
    <style:style style:name="T26" style:family="text">
      <style:text-properties officeooo:rsid="004969ed"/>
    </style:style>
    <style:style style:name="T27" style:family="text">
      <style:text-properties officeooo:rsid="004b4b2a"/>
    </style:style>
    <style:style style:name="T28" style:family="text">
      <style:text-properties officeooo:rsid="004b6d57"/>
    </style:style>
    <style:style style:name="T29" style:family="text">
      <style:text-properties officeooo:rsid="004cf82c"/>
    </style:style>
    <style:style style:name="T30" style:family="text">
      <style:text-properties style:font-name="Times New Roman2"/>
    </style:style>
    <style:style style:name="T31" style:family="text">
      <style:text-properties officeooo:rsid="004f9982"/>
    </style:style>
    <style:style style:name="T32" style:family="text">
      <style:text-properties officeooo:rsid="00519721"/>
    </style:style>
    <style:style style:name="T33" style:family="text">
      <style:text-properties officeooo:rsid="005538ff"/>
    </style:style>
    <style:style style:name="T34" style:family="text">
      <style:text-properties officeooo:rsid="0057ec1c"/>
    </style:style>
    <style:style style:name="T35" style:family="text">
      <style:text-properties officeooo:rsid="005a2da2"/>
    </style:style>
    <style:style style:name="T36" style:family="text">
      <style:text-properties officeooo:rsid="005cd143"/>
    </style:style>
    <style:style style:name="T37" style:family="text">
      <style:text-properties officeooo:rsid="005e652e"/>
    </style:style>
    <style:style style:name="T38" style:family="text">
      <style:text-properties officeooo:rsid="0061acf1"/>
    </style:style>
    <style:style style:name="T39" style:family="text">
      <style:text-properties officeooo:rsid="00620317"/>
    </style:style>
    <style:style style:name="T40" style:family="text">
      <style:text-properties officeooo:rsid="0066316d"/>
    </style:style>
    <style:style style:name="T41" style:family="text">
      <style:text-properties officeooo:rsid="0067f49e"/>
    </style:style>
    <style:style style:name="T42" style:family="text">
      <style:text-properties officeooo:rsid="006abd61"/>
    </style:style>
    <style:style style:name="T43" style:family="text">
      <style:text-properties officeooo:rsid="006b18a7"/>
    </style:style>
    <style:style style:name="T44" style:family="text">
      <style:text-properties officeooo:rsid="006d5b8c"/>
    </style:style>
    <style:style style:name="T45" style:family="text">
      <style:text-properties officeooo:rsid="00701aed"/>
    </style:style>
    <style:style style:name="T46" style:family="text">
      <style:text-properties officeooo:rsid="00705c21"/>
    </style:style>
    <style:style style:name="T47" style:family="text">
      <style:text-properties fo:font-size="16pt" fo:font-weight="bold" style:font-size-asian="16pt" style:font-weight-asian="bold" style:font-name-complex="Times New Roman"/>
    </style:style>
    <style:style style:name="T48" style:family="text">
      <style:text-properties officeooo:rsid="0075defb"/>
    </style:style>
    <style:style style:name="T49" style:family="text">
      <style:text-properties officeooo:rsid="007672e2"/>
    </style:style>
    <style:style style:name="T50" style:family="text">
      <style:text-properties officeooo:rsid="0077ec3d"/>
    </style:style>
    <style:style style:name="T51" style:family="text">
      <style:text-properties officeooo:rsid="007986f1"/>
    </style:style>
    <style:style style:name="T52" style:family="text">
      <style:text-properties officeooo:rsid="007e515c"/>
    </style:style>
    <style:style style:name="T5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2" form:id="control2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2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2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2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2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17" form:id="control17" form:current-value="3 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Bouton radio 1" form:control-implementation="ooo:com.sun.star.form.component.RadioButton" xml:id="control18" form:id="control18" form:label="Bouton radi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Bouton radio 2" form:control-implementation="ooo:com.sun.star.form.component.RadioButton" xml:id="control22" form:id="control22" form:label="Bouton radio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Zone de texte 1" form:control-implementation="ooo:com.sun.star.form.component.TextField" xml:id="control23" form:id="control23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2" form:control-implementation="ooo:com.sun.star.form.component.CheckBox" xml:id="control24" form:id="control2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6" form:id="control26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8" form:id="control28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9" form:id="control29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0" form:id="control30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1" form:id="control31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3" form:id="control33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4" form:id="control34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6" form:id="control36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7" form:id="control37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8" form:id="control38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9" form:id="control3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6" form:control-implementation="ooo:com.sun.star.form.component.CheckBox" xml:id="control40" form:id="control40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1" form:id="control41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42" form:id="control42" form:max-length="7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" form:control-implementation="ooo:com.sun.star.form.component.TextField" xml:id="control43" form:id="control4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3" form:control-implementation="ooo:com.sun.star.form.component.CheckBox" xml:id="control44" form:id="control44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6" form:id="control46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7" form:id="control47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8" form:id="control48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9" form:id="control49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0" form:id="control50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1" form:id="control51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52" form:id="control52" form:current-value="Etats-un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7" form:id="control57" form:current-value="In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3" form:control-implementation="ooo:com.sun.star.form.component.CheckBox" xml:id="control60" form:id="control60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1" form:id="control61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2" form:id="control62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3" form:id="control63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4" form:id="control64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5" form:id="control65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6" form:id="control66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7" form:id="control67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9" form:id="control6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0" form:id="control7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71" form:id="control7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8" form:control-implementation="ooo:com.sun.star.form.component.CheckBox" xml:id="control72" form:id="control72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3" form:id="control73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4" form:id="control74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5" form:id="control75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6" form:id="control76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7" form:id="control77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8" form:id="control78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9" form:id="control79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0" form:id="control80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1" form:id="control81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2" form:id="control82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3" form:id="control83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4" form:id="control84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85" form:id="control85" form:label="Bouton radi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86" form:id="control86" form:label="Bouton radio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 text:protection-key="J3580uNjSNp/eiX74vPZXOxay0A=">
        <text:p text:style-name="P29"/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table:number-rows-spanned="2" office:value-type="string">
              <text:p text:style-name="P101"/>
              <text:p text:style-name="P100">G<text:span text:style-name="T52">éographie</text:span></text:p>
              <text:p text:style-name="P99"><text:span text:style-name="T52">T</text:span>ERMINALE</text:p>
            </table:table-cell>
            <table:table-cell table:style-name="Tableau6.B1" office:value-type="string">
              <text:p text:style-name="P102">Sujet d'étude 1</text:p>
              <text:p text:style-name="P103">L<text:span text:style-name="T48">a France dans l'UE et dans le monde</text:span></text:p>
            </table:table-cell>
          </table:table-row>
          <table:table-row>
            <table:covered-table-cell/>
            <table:table-cell table:style-name="Tableau6.B2" office:value-type="string">
              <text:p text:style-name="P28">Fiche <text:span text:style-name="T52">TG1</text:span></text:p>
              <text:p text:style-name="P26"><text:span text:style-name="Police_20_par_20_défaut"><text:span text:style-name="T47">FICHE ÉLÈVE</text:span></text:span></text:p>
            </table:table-cell>
          </table:table-row>
        </table:table>
        <text:p text:style-name="P30"/>
        <text:p text:style-name="P30">L<text:span text:style-name="T12">a France dans l'Union européenne et dans le monde</text:span></text:p>
        <text:p text:style-name="P32"/>
        <text:p text:style-name="P34">1. La France: son territoire :</text:p>
        <text:p text:style-name="P33"/>
        <text:p text:style-name="P37">a. Localisation géographique</text:p>
        <text:p text:style-name="P14"><text:span text:style-name="T12">Situez géographiquement la France <text:s/>au sein de l'Europe puis du monde en utilisant ces 2 <text:s/>cartes </text:span><text:a xlink:type="simple" xlink:href="http://upload.wikimedia.org/wikipedia/commons/a/a3/EU-France.svg"><text:span text:style-name="T12">carte 1</text:span></text:a><text:span text:style-name="T12"> et </text:span><text:a xlink:type="simple" xlink:href="https://mapsengine.google.com/map/edit?authuser=0&amp;hl=fr&amp;mid=zG9X_hkhxyhI.kGmo1FzmbpQ0"><text:span text:style-name="T12">carte 2</text:span></text:a><text:span text:style-name="T12"><draw:control text:anchor-type="as-char" draw:z-index="0" draw:style-name="gr1" draw:text-style-name="P105" svg:width="16.594cm" svg:height="1.271cm" draw:control="control1"/></text:span></text:p>
        <text:p text:style-name="P22"/>
        <text:p text:style-name="P22"><text:span text:style-name="T12">E</text:span>n étudiant cette <text:a xlink:type="simple" xlink:href="http://lewebpedagogique.com/lapasserelle/files/2012/09/DROM.png"><text:span text:style-name="T40">carte web</text:span></text:a> que pouvez vous dire sur l'étendue du territoire français.</text:p>
        <text:p text:style-name="P27">(Pour information définition <text:a xlink:type="simple" xlink:href="http://fr.wikipedia.org/wiki/France_d'outre-mer">DROM et COM</text:a>)</text:p>
        <text:p text:style-name="P27"/>
        <text:p text:style-name="P23"><draw:control text:anchor-type="as-char" draw:z-index="1" draw:style-name="gr1" draw:text-style-name="P105" svg:width="16.594cm" svg:height="1.271cm" draw:control="control2"/></text:p>
        <text:p text:style-name="P23"/>
        <text:p text:style-name="P24">Pour compléter votre réflection sur les territoires français d'Outre-mer, regardez <text:a xlink:type="simple" xlink:href="http://www.education-et-numerique.org/la-presence-de-la-france-dans-le-monde-geo-3e/"><text:span text:style-name="T15">ce site</text:span></text:a> et <text:span text:style-name="T41">utilisez </text:span>particu<text:span text:style-name="T15">l</text:span>ièrement le déroulé: "<text:span text:style-name="T49">une présence territoriale: DROM, COM et ZEE"</text:span>. Quels sont les inté<text:span text:style-name="T15">rê</text:span>t<text:span text:style-name="T15">s</text:span> de posséder de tels territoires si éloignés de la métropole?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56"/>
            </table:table-cell>
            <table:table-cell table:style-name="Tableau1.A1" office:value-type="string">
              <text:p text:style-name="P55">intérêts</text:p>
            </table:table-cell>
            <table:table-cell table:style-name="Tableau1.C1" office:value-type="string">
              <text:p text:style-name="P55">Quelques explications simples</text:p>
            </table:table-cell>
          </table:table-row>
          <table:table-row>
            <table:table-cell table:style-name="Tableau1.A2" office:value-type="string">
              <text:p text:style-name="P55">1<text:span text:style-name="T16">er</text:span> </text:p>
            </table:table-cell>
            <table:table-cell table:style-name="Tableau1.A2" office:value-type="string">
              <text:p text:style-name="P56"><draw:control text:anchor-type="as-char" svg:y="-0.065cm" draw:z-index="2" draw:style-name="gr2" draw:text-style-name="P105" svg:width="3.043cm" svg:height="0.671cm" draw:control="control3"/></text:p>
            </table:table-cell>
            <table:table-cell table:style-name="Tableau1.C2" office:value-type="string">
              <text:p text:style-name="P25"><draw:control text:anchor-type="as-char" draw:z-index="6" draw:style-name="gr1" draw:text-style-name="P105" svg:width="12.826cm" svg:height="0.874cm" draw:control="control7"/></text:p>
            </table:table-cell>
          </table:table-row>
          <table:table-row>
            <table:table-cell table:style-name="Tableau1.A2" office:value-type="string">
              <text:p text:style-name="P55">2<text:span text:style-name="T16">e</text:span> </text:p>
            </table:table-cell>
            <table:table-cell table:style-name="Tableau1.A2" office:value-type="string">
              <text:p text:style-name="P25"><draw:control text:anchor-type="as-char" svg:y="-0.155cm" draw:z-index="3" draw:style-name="gr2" draw:text-style-name="P105" svg:width="3.043cm" svg:height="0.608cm" draw:control="control4"/></text:p>
            </table:table-cell>
            <table:table-cell table:style-name="Tableau1.C2" office:value-type="string">
              <text:p text:style-name="P25"><draw:control text:anchor-type="as-char" draw:z-index="7" draw:style-name="gr1" draw:text-style-name="P105" svg:width="12.826cm" svg:height="0.874cm" draw:control="control8"/></text:p>
            </table:table-cell>
          </table:table-row>
          <table:table-row>
            <table:table-cell table:style-name="Tableau1.A2" office:value-type="string">
              <text:p text:style-name="P55">3<text:span text:style-name="T16">e</text:span> </text:p>
            </table:table-cell>
            <table:table-cell table:style-name="Tableau1.A2" office:value-type="string">
              <text:p text:style-name="P25"><draw:control text:anchor-type="as-char" svg:y="-0.249cm" draw:z-index="4" draw:style-name="gr2" draw:text-style-name="P105" svg:width="3.043cm" svg:height="0.696cm" draw:control="control5"/></text:p>
            </table:table-cell>
            <table:table-cell table:style-name="Tableau1.C2" office:value-type="string">
              <text:p text:style-name="P25"><draw:control text:anchor-type="as-char" draw:z-index="8" draw:style-name="gr1" draw:text-style-name="P105" svg:width="12.826cm" svg:height="0.874cm" draw:control="control9"/></text:p>
            </table:table-cell>
          </table:table-row>
          <table:table-row>
            <table:table-cell table:style-name="Tableau1.A2" office:value-type="string">
              <text:p text:style-name="P55">4<text:span text:style-name="T16">e</text:span> </text:p>
            </table:table-cell>
            <table:table-cell table:style-name="Tableau1.A2" office:value-type="string">
              <text:p text:style-name="P25"><draw:control text:anchor-type="as-char" draw:z-index="5" draw:style-name="gr1" draw:text-style-name="P105" svg:width="3.043cm" svg:height="0.666cm" draw:control="control6"/></text:p>
            </table:table-cell>
            <table:table-cell table:style-name="Tableau1.C2" office:value-type="string">
              <text:p text:style-name="P25"><draw:control text:anchor-type="as-char" draw:z-index="9" draw:style-name="gr1" draw:text-style-name="P105" svg:width="12.826cm" svg:height="0.874cm" draw:control="control10"/></text:p>
            </table:table-cell>
          </table:table-row>
        </table:table>
        <text:p text:style-name="P24"/>
        <text:p text:style-name="P22"/>
        <text:p text:style-name="P38">b. Sa population</text:p>
        <text:p text:style-name="P2"><text:span text:style-name="T42">Regardez </text:span>ces deux pages de l'INSEE <text:s text:c="2"/><text:a xlink:type="simple" xlink:href="http://www.insee.fr/fr/themes/detail.asp?ref_id=bilan-demo&amp;page=donnees-detaillees/bilan-demo/pop_age2b.htm">page 1</text:a> <text:s text:c="2"/><text:a xlink:type="simple" xlink:href="http://www.insee.fr/fr/themes/detail.asp?ref_id=bilan-demo&amp;page=donnees-detaillees/bilan-demo/pop_age2.htm">page 2</text:a>, <text:span text:style-name="T42">retrouvez </text:span>les chiffres de la population française <text:span text:style-name="T42">pour</text:span> compléte<text:span text:style-name="T49">r</text:span> le tableau.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P45">Population française</text:p>
            </table:table-cell>
            <table:table-cell table:style-name="Tableau2.A1" office:value-type="string">
              <text:p text:style-name="P45">France <text:s/>métropolitaine</text:p>
            </table:table-cell>
            <table:table-cell table:style-name="Tableau2.A1" office:value-type="string">
              <text:p text:style-name="P45">Population Outre-mer</text:p>
            </table:table-cell>
            <table:table-cell table:style-name="Tableau2.D1" office:value-type="string">
              <text:p text:style-name="P54">Besoin d'une calculatrice ? </text:p>
            </table:table-cell>
          </table:table-row>
          <table:table-row>
            <table:table-cell table:style-name="Tableau2.A2" office:value-type="string">
              <text:p text:style-name="P16"><draw:control text:anchor-type="as-char" svg:y="-0.155cm" draw:z-index="10" draw:style-name="gr2" draw:text-style-name="P105" svg:width="3.971cm" svg:height="0.608cm" draw:control="control11"/></text:p>
            </table:table-cell>
            <table:table-cell table:style-name="Tableau2.A2" office:value-type="string">
              <text:p text:style-name="P16"><draw:control text:anchor-type="as-char" svg:y="-0.155cm" draw:z-index="11" draw:style-name="gr2" draw:text-style-name="P105" svg:width="3.971cm" svg:height="0.608cm" draw:control="control12"/></text:p>
            </table:table-cell>
            <table:table-cell table:style-name="Tableau2.A2" office:value-type="string">
              <text:p text:style-name="P16"><draw:control text:anchor-type="as-char" svg:y="-0.155cm" draw:z-index="12" draw:style-name="gr2" draw:text-style-name="P105" svg:width="3.971cm" svg:height="0.608cm" draw:control="control13"/></text:p>
            </table:table-cell>
            <table:table-cell table:style-name="Tableau2.D2" office:value-type="string">
              <text:p text:style-name="P20"><text:a xlink:type="simple" xlink:href="https://www.google.fr/#q=calculatrice+en+ligne">calculatrice</text:a></text:p>
            </table:table-cell>
          </table:table-row>
        </table:table>
        <text:p text:style-name="P7"/>
        <text:p text:style-name="P11">Etudiez le <text:a xlink:type="simple" xlink:href="http://www.statistiques-mondiales.com/union_europeenne.htm">tableau statistique</text:a> sur la population des différents pays d'Europe et complétez le tableau.</text:p>
        <table:table table:name="Tableau3" table:style-name="Tableau3">
          <table:table-column table:style-name="Tableau3.A" table:number-columns-repeated="3"/>
          <table:table-column table:style-name="Tableau3.D"/>
          <table:table-row>
            <table:table-cell table:style-name="Tableau3.A1" office:value-type="string">
              <text:p text:style-name="P46">Population européenne <text:span text:style-name="T43">en 2013</text:span></text:p>
            </table:table-cell>
            <table:table-cell table:style-name="Tableau3.A1" office:value-type="string">
              <text:p text:style-name="P46">Rang de la France</text:p>
            </table:table-cell>
            <table:table-cell table:style-name="Tableau3.A1" office:value-type="string">
              <text:p text:style-name="P46">Rang de L'Allemagne</text:p>
            </table:table-cell>
            <table:table-cell table:style-name="Tableau3.D1" office:value-type="string">
              <text:p text:style-name="P46">Rang d<text:span text:style-name="T43">u Royaume-Uni</text:span></text:p>
            </table:table-cell>
          </table:table-row>
          <table:table-row>
            <table:table-cell table:style-name="Tableau3.A2" office:value-type="string">
              <text:p text:style-name="P18"><draw:control text:anchor-type="as-char" svg:y="-0.155cm" draw:z-index="13" draw:style-name="gr2" draw:text-style-name="P105" svg:width="3.971cm" svg:height="0.608cm" draw:control="control14"/></text:p>
            </table:table-cell>
            <table:table-cell table:style-name="Tableau3.A2" office:value-type="string">
              <text:p text:style-name="P19"><draw:control text:anchor-type="as-char" svg:y="-0.155cm" draw:z-index="14" draw:style-name="gr2" draw:text-style-name="P105" svg:width="0.775cm" svg:height="0.608cm" draw:control="control15"/></text:p>
            </table:table-cell>
            <table:table-cell table:style-name="Tableau3.A2" office:value-type="string">
              <text:p text:style-name="P19"><draw:control text:anchor-type="as-char" svg:y="-0.155cm" draw:z-index="15" draw:style-name="gr2" draw:text-style-name="P105" svg:width="0.8cm" svg:height="0.608cm" draw:control="control16"/></text:p>
            </table:table-cell>
            <table:table-cell table:style-name="Tableau3.D2" office:value-type="string">
              <text:p text:style-name="P21"><draw:control text:anchor-type="as-char" svg:y="-0.155cm" draw:z-index="16" draw:style-name="gr2" draw:text-style-name="P105" svg:width="0.759cm" svg:height="0.608cm" draw:control="control17"/></text:p>
            </table:table-cell>
          </table:table-row>
        </table:table>
        <text:p text:style-name="P11"/>
        <text:p text:style-name="P11"/>
        <text:p text:style-name="P8"><text:soft-page-break/><text:span text:style-name="T14">En analysant les chiffres <text:s/>précédents et en regardant les taux d'accroissement naturel sur </text:span><text:a xlink:type="simple" xlink:href="http://www.insee.fr/fr/themes/tableau.asp?reg_id=98&amp;ref_id=CMPFPS02136"><text:span text:style-name="T14">ce site</text:span></text:a><text:span text:style-name="T14">, d'après vous, l'avenir démographique de la France par rapport à la majorité des pays européens semble t-il positif ou négatif?</text:span></text:p>
        <text:p text:style-name="P10"><text:span text:style-name="T14"><text:s/></text:span><draw:control text:anchor-type="as-char" draw:z-index="84" draw:style-name="gr3" draw:text-style-name="P106" svg:width="0.382cm" svg:height="0.414cm" draw:control="control85"/> <text:span text:style-name="T14">P</text:span>ositif <text:s text:c="5"/><draw:control text:anchor-type="as-char" draw:z-index="17" draw:style-name="gr3" draw:text-style-name="P106" svg:width="0.382cm" svg:height="0.414cm" draw:control="control18"/> Négatif </text:p>
        <text:p text:style-name="P9"/>
        <text:p text:style-name="P80"><text:span text:style-name="T22">c. </text:span><text:span text:style-name="T6">Dans votre carte mentale vous pou</text:span><text:span text:style-name="T7">v</text:span><text:span text:style-name="T6">ez compléte</text:span><text:span text:style-name="T7">r</text:span><text:span text:style-name="T6"> la première branche "</text:span><text:span text:style-name="T11">son territoire" </text:span><text:span text:style-name="T7">a</text:span><text:span text:style-name="T6">vec vos différentes réponses </text:span><text:span text:style-name="T11">du 1°</text:span><text:span text:style-name="T6">: </text:span><text:span text:style-name="T11">La France: s</text:span><text:span text:style-name="T8">on territoire.</text:span></text:p>
        <text:p text:style-name="P6"/>
        <text:p text:style-name="P13"/>
        <text:p text:style-name="P35">2. La France: une puissance européenne:</text:p>
        <text:p text:style-name="P35"/>
        <text:p text:style-name="P37">a. <text:span text:style-name="T18">Sa place géographique</text:span></text:p>
        <text:p text:style-name="P66"><text:span text:style-name="T13">Suivez l'évolution de la construction européenne avec cette </text:span><text:a xlink:type="simple" xlink:href="http://www.cartomouv.parisgeo.cnrs.fr/index.php?page=anim&amp;page2=map1"><text:span text:style-name="T13">carte interactive</text:span></text:a><text:span text:style-name="T13"> puis choisissez les bonnes réponses.</text:span></text:p>
        <text:p text:style-name="P15"><draw:control text:anchor-type="as-char" draw:z-index="18" draw:style-name="gr3" draw:text-style-name="P106" svg:width="0.398cm" svg:height="0.299cm" draw:control="control19"/> <text:s/>La France est toujours au coeur <text:span text:style-name="T50">géographique </text:span>de l'Europe.</text:p>
        <text:p text:style-name="P31"><text:span text:style-name="T13"><draw:control text:anchor-type="as-char" draw:z-index="19" draw:style-name="gr3" draw:text-style-name="P106" svg:width="0.398cm" svg:height="0.299cm" draw:control="control20"/></text:span><text:span text:style-name="T13"> <text:s/>La France n'a jamais été au coeur géographique de l'Europe.</text:span></text:p>
        <text:p text:style-name="P31"><text:span text:style-name="T13"><draw:control text:anchor-type="as-char" draw:z-index="20" draw:style-name="gr3" draw:text-style-name="P106" svg:width="0.414cm" svg:height="0.299cm" draw:control="control21"/></text:span><text:span text:style-name="T13"> <text:s/>La France fut au coeur géographique de l'Europe jusqu'aux années 1990.</text:span></text:p>
        <text:p text:style-name="P60"><text:span text:style-name="T13"><draw:control text:anchor-type="as-char" draw:z-index="67" draw:style-name="gr3" draw:text-style-name="P106" svg:width="0.414cm" svg:height="0.299cm" draw:control="control68"/></text:span><text:span text:style-name="T13"> <text:s/></text:span>Le coeur géographique de l'Europe s'est déplacé vers l'est.</text:p>
        <text:p text:style-name="P59"/>
        <text:p text:style-name="P36">b. Sa place dans l'histoire de la construction européenne</text:p>
        <text:p text:style-name="P67">En regardant <text:a xlink:type="simple" xlink:href="http://europe.cidem.org/index.php?p=hommes-femmes">la liste</text:a> des personnalités qui eurent un rôle important dans la construction européenne la France a eu un rôle: </text:p>
        <text:p text:style-name="P74"><text:span text:style-name="T19"><text:s/></text:span><text:span text:style-name="T19"><draw:control text:anchor-type="as-char" draw:z-index="85" draw:style-name="gr3" draw:text-style-name="P106" svg:width="0.414cm" svg:height="0.465cm" draw:control="control86"/></text:span><text:span text:style-name="T19">essentiel <text:s text:c="9"/></text:span><text:span text:style-name="T19"><draw:control text:anchor-type="as-char" draw:z-index="21" draw:style-name="gr3" draw:text-style-name="P106" svg:width="0.414cm" svg:height="0.465cm" draw:control="control22"/></text:span><text:span text:style-name="T19">mineur</text:span></text:p>
        <text:p text:style-name="P68"/>
        <text:p text:style-name="P68">En étudiant <text:a xlink:type="simple" xlink:href="http://www.ambafrance-de.org/spip.php?page=mobile_art&amp;art=9768">ce document</text:a> que pouvez-vous dire de la France et de l'Allemagne vis à vis de l'Union européenne?</text:p>
        <text:p text:style-name="P69"><draw:control text:anchor-type="as-char" draw:z-index="22" draw:style-name="gr1" draw:text-style-name="P105" svg:width="16.594cm" svg:height="1.271cm" draw:control="control23"/></text:p>
        <text:p text:style-name="P69"/>
        <text:p text:style-name="P69"/>
        <text:p text:style-name="P70">En regardant <text:a xlink:type="simple" xlink:href="http://upload.wikimedia.org/wikipedia/commons/thumb/b/b7/Supranational_European_Bodies-fr.svg/800px-Supranational_European_Bodies-fr.svg.png"><text:span text:style-name="T22">ce schéma</text:span></text:a> de quels espaces <text:span text:style-name="T44">l</text:span>a France fait-<text:span text:style-name="T44">elle</text:span> parti<text:span text:style-name="T44">e?</text:span></text:p>
        <text:p text:style-name="P72"><text:s/><draw:control text:anchor-type="as-char" draw:z-index="69" draw:style-name="gr3" draw:text-style-name="P106" svg:width="0.444cm" svg:height="0.481cm" draw:control="control70"/> Espace économique européen.</text:p>
        <text:p text:style-name="P71"><text:s/><draw:control text:anchor-type="as-char" draw:z-index="23" draw:style-name="gr3" draw:text-style-name="P106" svg:width="0.394cm" svg:height="0.481cm" draw:control="control24"/> <text:s/>Union européenne.</text:p>
        <text:p text:style-name="P71"><text:s/><draw:control text:anchor-type="as-char" draw:z-index="24" draw:style-name="gr3" draw:text-style-name="P106" svg:width="0.444cm" svg:height="0.481cm" draw:control="control25"/> <text:s/>La zone euro.</text:p>
        <text:p text:style-name="P72"><text:s/><draw:control text:anchor-type="as-char" draw:z-index="68" draw:style-name="gr3" draw:text-style-name="P106" svg:width="0.444cm" svg:height="0.481cm" draw:control="control69"/> <text:s/>Espace schengen.</text:p>
        <text:p text:style-name="P71"/>
        <text:p text:style-name="P73">Qu'en déduisez-vous de l'intégration de la France dans l'Union européenne?</text:p>
        <text:p text:style-name="P71"><draw:control text:anchor-type="as-char" draw:z-index="25" draw:style-name="gr1" draw:text-style-name="P105" svg:width="16.594cm" svg:height="1.271cm" draw:control="control26"/></text:p>
        <text:p text:style-name="P71"/>
        <text:p text:style-name="P36">c. Son économie et l'Europe</text:p>
        <text:p text:style-name="P58"><text:span text:style-name="T22">R</text:span>egardez <text:a xlink:type="simple" xlink:href="http://www.carto-gh.com/Cartographie/Europe/UE_organisation-espace.htm">cette carte</text:a> et analysez la situation française au sein de l'Europe:</text:p>
        <text:p text:style-name="P62">La France fait-elle partie du centre de l'Union? <text:s text:c="24"/><draw:control text:anchor-type="as-char" svg:y="-0.402cm" draw:z-index="26" draw:style-name="gr4" draw:text-style-name="P106" svg:width="0.398cm" svg:height="0.465cm" draw:control="control27"/> <text:span text:style-name="T24">oui</text:span> <text:s text:c="3"/><draw:control text:anchor-type="as-char" svg:y="-0.402cm" draw:z-index="27" draw:style-name="gr4" draw:text-style-name="P106" svg:width="0.398cm" svg:height="0.465cm" draw:control="control28"/> <text:span text:style-name="T24">non</text:span></text:p>
        <text:p text:style-name="P96">La France a-t-elle une ville mondiale? <text:s text:c="38"/><draw:control text:anchor-type="as-char" svg:y="-0.402cm" draw:z-index="28" draw:style-name="gr4" draw:text-style-name="P106" svg:width="0.398cm" svg:height="0.465cm" draw:control="control29"/> <text:span text:style-name="T24">oui</text:span> <text:s text:c="3"/><draw:control text:anchor-type="as-char" svg:y="-0.402cm" draw:z-index="29" draw:style-name="gr4" draw:text-style-name="P106" svg:width="0.398cm" svg:height="0.465cm" draw:control="control30"/> <text:span text:style-name="T24">non <text:s text:c="2"/>si oui, laquelle? </text:span><text:span text:style-name="T24"><draw:control text:anchor-type="as-char" draw:z-index="70" draw:style-name="gr1" draw:text-style-name="P106" svg:width="1.763cm" svg:height="0.511cm" draw:control="control71"/></text:span></text:p>
        <text:p text:style-name="P64">La France est-elle un carrefour pour les transports européens?<text:span text:style-name="T20"> </text:span><text:span text:style-name="T20"><draw:control text:anchor-type="as-char" svg:y="-0.402cm" draw:z-index="30" draw:style-name="gr4" draw:text-style-name="P106" svg:width="0.398cm" svg:height="0.465cm" draw:control="control31"/></text:span><text:span text:style-name="T20"> oui <text:s text:c="3"/></text:span><text:span text:style-name="T20"><draw:control text:anchor-type="as-char" svg:y="-0.402cm" draw:z-index="31" draw:style-name="gr4" draw:text-style-name="P106" svg:width="0.398cm" svg:height="0.465cm" draw:control="control32"/></text:span><text:span text:style-name="T20"> non</text:span></text:p>
        <text:p text:style-name="P62">La France a-t-elle des façades maritimes? <text:s text:c="32"/><draw:control text:anchor-type="as-char" svg:y="-0.402cm" draw:z-index="32" draw:style-name="gr4" draw:text-style-name="P106" svg:width="0.398cm" svg:height="0.465cm" draw:control="control33"/> <text:span text:style-name="T24">oui</text:span> <text:s text:c="3"/><draw:control text:anchor-type="as-char" svg:y="-0.402cm" draw:z-index="33" draw:style-name="gr4" draw:text-style-name="P106" svg:width="0.398cm" svg:height="0.465cm" draw:control="control34"/> <text:span text:style-name="T24">non</text:span></text:p>
        <text:p text:style-name="P64"><text:span text:style-name="T24">L</text:span>a France a-t-elle de grands ports maritimes? <text:s/><text:span text:style-name="T20"><text:s text:c="25"/></text:span><text:span text:style-name="T20"><draw:control text:anchor-type="as-char" svg:y="-0.402cm" draw:z-index="34" draw:style-name="gr4" draw:text-style-name="P106" svg:width="0.398cm" svg:height="0.465cm" draw:control="control35"/></text:span><text:span text:style-name="T20"> oui <text:s text:c="3"/></text:span><text:span text:style-name="T20"><draw:control text:anchor-type="as-char" svg:y="-0.402cm" draw:z-index="35" draw:style-name="gr4" draw:text-style-name="P106" svg:width="0.398cm" svg:height="0.465cm" draw:control="control36"/></text:span><text:span text:style-name="T20"> non <text:s/></text:span></text:p>
        <text:p text:style-name="P64">La France a-t-elle des axes commerciaux majeurs?<text:span text:style-name="T20"> <text:s text:c="18"/></text:span><text:span text:style-name="T20"><draw:control text:anchor-type="as-char" svg:y="-0.402cm" draw:z-index="36" draw:style-name="gr4" draw:text-style-name="P106" svg:width="0.398cm" svg:height="0.465cm" draw:control="control37"/></text:span><text:span text:style-name="T20"> oui <text:s text:c="3"/></text:span><text:span text:style-name="T20"><draw:control text:anchor-type="as-char" svg:y="-0.402cm" draw:z-index="37" draw:style-name="gr4" draw:text-style-name="P106" svg:width="0.398cm" svg:height="0.465cm" draw:control="control38"/></text:span><text:span text:style-name="T20"> non</text:span></text:p>
        <text:p text:style-name="P61"/>
        <text:p text:style-name="P63">Qu'en déduisez vous sur l<text:span text:style-name="T23">'importance de la </text:span><text:s/>place française au sein de l' Europe<text:span text:style-name="T21">?</text:span></text:p>
        <text:p text:style-name="P65"><draw:control text:anchor-type="as-char" draw:z-index="38" draw:style-name="gr1" draw:text-style-name="P105" svg:width="16.594cm" svg:height="1.602cm" draw:control="control39"/></text:p>
        <text:p text:style-name="P65"><text:soft-page-break/></text:p>
        <text:p text:style-name="P75"><text:span text:style-name="T22">d. </text:span><text:span text:style-name="T8">Dans votre carte mentale vous pou</text:span><text:span text:style-name="T7">v</text:span><text:span text:style-name="T8">ez compléte</text:span><text:span text:style-name="T7">r</text:span><text:span text:style-name="T8"> la </text:span><text:span text:style-name="T9">seconde</text:span><text:span text:style-name="T8"> branche "</text:span><text:span text:style-name="T11">dans l'Union européenne" </text:span><text:span text:style-name="T7">a</text:span><text:span text:style-name="T8">vec vos différentes réponses </text:span><text:span text:style-name="T11">du 2°</text:span><text:span text:style-name="T8"> </text:span><text:span text:style-name="T10">La France: une puissance </text:span><text:span text:style-name="T9">européenne.</text:span></text:p>
        <text:p text:style-name="P77"/>
        <text:p text:style-name="P77"/>
        <text:p text:style-name="P35">3. La France: Une puissance mondiale ?</text:p>
        <text:p text:style-name="P35"/>
        <text:p text:style-name="P37">a. <text:span text:style-name="T25">U</text:span>ne puissance militaire</text:p>
        <text:p text:style-name="P4"><text:span text:style-name="T29">Complétez le tableau en étudiant</text:span> <text:a xlink:type="simple" xlink:href="http://lci.tf1.fr/dossiers/14-juillet/infographie-l-armee-francaise-en-chiffres-8126636.html"><text:span text:style-name="T28">cet article</text:span></text:a><text:span text:style-name="T28">.</text:span></text:p>
        <text:p text:style-name="P12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47">Effectifs (militaires)</text:p>
            </table:table-cell>
            <table:table-cell table:style-name="Tableau4.B1" table:number-columns-spanned="2" office:value-type="string">
              <text:p text:style-name="P17"><draw:control text:anchor-type="as-char" draw:z-index="57" draw:style-name="gr1" draw:text-style-name="P106" svg:width="4.298cm" svg:height="0.53cm" draw:control="control58"/></text:p>
            </table:table-cell>
            <table:covered-table-cell/>
          </table:table-row>
          <table:table-row>
            <table:table-cell table:style-name="Tableau4.A2" office:value-type="string">
              <text:p text:style-name="P47">Armement complet <text:span text:style-name="T38">(air / mer / terre)</text:span></text:p>
            </table:table-cell>
            <table:table-cell table:style-name="Tableau4.A2" office:value-type="string">
              <text:p text:style-name="P49">Oui <text:s/><draw:control text:anchor-type="as-char" draw:z-index="47" draw:style-name="gr3" draw:text-style-name="P106" svg:width="0.364cm" svg:height="0.414cm" draw:control="control48"/></text:p>
            </table:table-cell>
            <table:table-cell table:style-name="Tableau4.C2" office:value-type="string">
              <text:p text:style-name="P49">Non <text:s/><draw:control text:anchor-type="as-char" draw:z-index="48" draw:style-name="gr3" draw:text-style-name="P106" svg:width="0.382cm" svg:height="0.431cm" draw:control="control49"/></text:p>
            </table:table-cell>
          </table:table-row>
          <table:table-row>
            <table:table-cell table:style-name="Tableau4.A2" office:value-type="string">
              <text:p text:style-name="P47">Puissance nucléaire.</text:p>
            </table:table-cell>
            <table:table-cell table:style-name="Tableau4.A2" office:value-type="string">
              <text:p text:style-name="P49">Oui <text:s/><draw:control text:anchor-type="as-char" draw:z-index="49" draw:style-name="gr3" draw:text-style-name="P106" svg:width="0.364cm" svg:height="0.414cm" draw:control="control50"/></text:p>
            </table:table-cell>
            <table:table-cell table:style-name="Tableau4.C2" office:value-type="string">
              <text:p text:style-name="P49">Non <text:s/><draw:control text:anchor-type="as-char" draw:z-index="50" draw:style-name="gr3" draw:text-style-name="P106" svg:width="0.382cm" svg:height="0.431cm" draw:control="control51"/></text:p>
            </table:table-cell>
          </table:table-row>
          <table:table-row>
            <table:table-cell table:style-name="Tableau4.A2" office:value-type="string">
              <text:p text:style-name="P47">Bugdet de la défense (milliards <text:span text:style-name="T30">$)</text:span></text:p>
            </table:table-cell>
            <table:table-cell table:style-name="Tableau4.C2" table:number-columns-spanned="2" office:value-type="string">
              <text:p text:style-name="P17"><text:s text:c="4"/><draw:control text:anchor-type="as-char" draw:z-index="58" draw:style-name="gr1" draw:text-style-name="P106" svg:width="1.024cm" svg:height="0.53cm" draw:control="control59"/></text:p>
            </table:table-cell>
            <table:covered-table-cell/>
          </table:table-row>
          <table:table-row>
            <table:table-cell table:style-name="Tableau4.A2" office:value-type="string">
              <text:p text:style-name="P47">Les plus gros budgets défense <text:span text:style-name="T32">du monde.</text:span></text:p>
            </table:table-cell>
            <table:table-cell table:style-name="Tableau4.C2" table:number-columns-spanned="2" office:value-type="string">
              <text:p text:style-name="P48">1<text:span text:style-name="T16">er <text:s text:c="8"/></text:span><draw:control text:anchor-type="as-char" draw:z-index="51" draw:style-name="gr1" draw:text-style-name="P106" svg:width="2.984cm" svg:height="0.53cm" draw:control="control52"/> <text:s text:c="6"/><text:span text:style-name="T31">2</text:span><text:span text:style-name="T17">éme</text:span><draw:control text:anchor-type="as-char" draw:z-index="52" draw:style-name="gr1" draw:text-style-name="P106" svg:width="2.984cm" svg:height="0.53cm" draw:control="control53"/> </text:p>
              <text:p text:style-name="P48"><text:span text:style-name="T31">3</text:span><text:span text:style-name="T17">éme <text:s text:c="4"/></text:span><draw:control text:anchor-type="as-char" draw:z-index="53" draw:style-name="gr1" draw:text-style-name="P106" svg:width="2.984cm" svg:height="0.53cm" draw:control="control54"/> <text:s text:c="6"/><text:span text:style-name="T31">4</text:span><text:span text:style-name="T17">éme</text:span><draw:control text:anchor-type="as-char" draw:z-index="54" draw:style-name="gr1" draw:text-style-name="P106" svg:width="2.984cm" svg:height="0.53cm" draw:control="control55"/> <text:s/></text:p>
              <text:p text:style-name="P48"><text:span text:style-name="T31">5</text:span><text:span text:style-name="T17">éme</text:span> <text:s text:c="2"/><draw:control text:anchor-type="as-char" draw:z-index="55" draw:style-name="gr1" draw:text-style-name="P106" svg:width="2.984cm" svg:height="0.53cm" draw:control="control56"/> <text:s text:c="6"/><text:span text:style-name="T31">6</text:span><text:span text:style-name="T17">éme</text:span><draw:control text:anchor-type="as-char" draw:z-index="56" draw:style-name="gr1" draw:text-style-name="P106" svg:width="2.984cm" svg:height="0.53cm" draw:control="control57"/> <text:s/></text:p>
            </table:table-cell>
            <table:covered-table-cell/>
          </table:table-row>
        </table:table>
        <text:p text:style-name="P41"/>
        <text:p text:style-name="P3"><text:span text:style-name="T29">L</text:span>a France <text:span text:style-name="T29">fait-elle partie des armées les plus puissantes du monde</text:span>? <text:span text:style-name="T20"><text:s text:c="2"/></text:span><text:span text:style-name="T20"><draw:control text:anchor-type="as-char" svg:y="-0.402cm" draw:z-index="59" draw:style-name="gr4" draw:text-style-name="P106" svg:width="0.398cm" svg:height="0.465cm" draw:control="control60"/></text:span><text:span text:style-name="T20"> oui <text:s text:c="3"/></text:span><text:span text:style-name="T20"><draw:control text:anchor-type="as-char" svg:y="-0.402cm" draw:z-index="60" draw:style-name="gr4" draw:text-style-name="P106" svg:width="0.398cm" svg:height="0.465cm" draw:control="control61"/></text:span><text:span text:style-name="T20"> non</text:span></text:p>
        <text:p text:style-name="P40"/>
        <text:p text:style-name="P87">En étud<text:span text:style-name="T27">ian</text:span>t <text:a xlink:type="simple" xlink:href="http://www.defense.gouv.fr/operations">cett</text:a><text:a xlink:type="simple" xlink:href="http://www.defense.gouv.fr/operations"><text:span text:style-name="T27">e</text:span></text:a><text:a xlink:type="simple" xlink:href="http://www.defense.gouv.fr/operations"> page</text:a> <text:span text:style-name="T36">sur l</text:span>es opérations militaires françaises, que pouvez vous affirmez?</text:p>
        <text:p text:style-name="P90">La France est présente dans de nombreuses actions militaires internationales.<text:span text:style-name="T20"> <text:s text:c="7"/></text:span><text:span text:style-name="T20"><draw:control text:anchor-type="as-char" svg:y="-0.402cm" draw:z-index="43" draw:style-name="gr4" draw:text-style-name="P106" svg:width="0.398cm" svg:height="0.465cm" draw:control="control44"/></text:span><text:span text:style-name="T20"> oui <text:s text:c="3"/></text:span><text:span text:style-name="T20"><draw:control text:anchor-type="as-char" svg:y="-0.402cm" draw:z-index="44" draw:style-name="gr4" draw:text-style-name="P106" svg:width="0.398cm" svg:height="0.465cm" draw:control="control45"/></text:span><text:span text:style-name="T20"> non</text:span></text:p>
        <text:p text:style-name="P90">La France n'est pas présente militairement au plan international.<text:span text:style-name="T20"> <text:s text:c="28"/></text:span><text:span text:style-name="T20"><draw:control text:anchor-type="as-char" svg:y="-0.402cm" draw:z-index="45" draw:style-name="gr4" draw:text-style-name="P106" svg:width="0.398cm" svg:height="0.465cm" draw:control="control46"/></text:span><text:span text:style-name="T20"> oui <text:s text:c="3"/></text:span><text:span text:style-name="T20"><draw:control text:anchor-type="as-char" svg:y="-0.402cm" draw:z-index="46" draw:style-name="gr4" draw:text-style-name="P106" svg:width="0.398cm" svg:height="0.465cm" draw:control="control47"/></text:span><text:span text:style-name="T20"> non</text:span></text:p>
        <text:p text:style-name="P93"/>
        <text:p text:style-name="P86">Lisez le dernier paragr<text:span text:style-name="T26">a</text:span>phe de <text:a xlink:type="simple" xlink:href="http://www.ladocumentationfrancaise.fr/dossiers/d000544-quelle-place-pour-la-france-dans-le-monde/la-france-une-grande-puissance-militaire">cet article</text:a> puis <text:span text:style-name="T26">expliquez</text:span> si <text:span text:style-name="T26">certaines contraintes peuvent mettre en danger cette puissance militaire.</text:span></text:p>
        <text:p text:style-name="P94"><draw:control text:anchor-type="as-char" draw:z-index="42" draw:style-name="gr1" draw:text-style-name="P105" svg:width="16.594cm" svg:height="1.38cm" draw:control="control43"/></text:p>
        <text:p text:style-name="P94"/>
        <text:p text:style-name="P36">b. <text:span text:style-name="T25">U</text:span>ne puissance culturelle</text:p>
        <text:p text:style-name="P5"><text:span text:style-name="T45">R</text:span>egard<text:span text:style-name="T45">ez l</text:span>es <text:span text:style-name="T45">trois pages web</text:span> <text:span text:style-name="T45">qui suivent: <text:s/></text:span><text:a xlink:type="simple" xlink:href="http://blogvoyages.fr/le-top-10-des-pays-les-plus-touristiques-du-monde/">Pays touristique</text:a></text:p>
        <text:p text:style-name="P97"><text:a xlink:type="simple" xlink:href="http://www.diplomatie.gouv.fr/fr/politique-etrangere-de-la-france/promotion-de-la-francophonie-et-de/">Langue Française</text:a></text:p>
        <text:p text:style-name="P98"><text:a xlink:type="simple" xlink:href="http://www.institutfrancais.com/fr/le-reseau-culturel-dans-le-monde">Instituts français dans le monde.</text:a> <text:s/><text:span text:style-name="T46">(</text:span><text:a xlink:type="simple" xlink:href="http://www.institutfrancais.com/fr/faites-notre-connaissance"><text:span text:style-name="T46">Son rôle</text:span></text:a><text:span text:style-name="T46">)</text:span></text:p>
        <text:p text:style-name="P5"><text:span text:style-name="T45">Que </text:span>pou<text:span text:style-name="T45">v</text:span>ez-vous dire de la p<text:span text:style-name="T37">uissance</text:span> culturelle française dans le monde?</text:p>
        <text:p text:style-name="P44"><draw:control text:anchor-type="as-char" draw:z-index="66" draw:style-name="gr1" draw:text-style-name="P105" svg:width="16.594cm" svg:height="2.8cm" draw:control="control67"/></text:p>
        <text:p text:style-name="P44"/>
        <text:p text:style-name="P36">c. <text:span text:style-name="T25">U</text:span>ne puissance économique</text:p>
        <text:p text:style-name="P43"/>
        <text:p text:style-name="P89">Analysez <text:a xlink:type="simple" xlink:href="http://www.lefigaro.fr/assets/infographie/ECO-2011124-Agriculture-monde-grande.jpg">cette carte</text:a>. La France fait elle parti<text:span text:style-name="T33">e</text:span> des grandes puissance<text:span text:style-name="T33">s</text:span> agricole<text:span text:style-name="T33">s</text:span> mondiale<text:span text:style-name="T33">s</text:span>? </text:p>
        <text:p text:style-name="P91"><text:span text:style-name="T25"><text:s/></text:span><text:span text:style-name="T25"><draw:control text:anchor-type="as-char" svg:y="-0.402cm" draw:z-index="61" draw:style-name="gr4" draw:text-style-name="P106" svg:width="0.398cm" svg:height="0.465cm" draw:control="control62"/></text:span><text:span text:style-name="T25">oui <text:s text:c="2"/></text:span><text:span text:style-name="T25"><draw:control text:anchor-type="as-char" svg:y="-0.402cm" draw:z-index="62" draw:style-name="gr4" draw:text-style-name="P106" svg:width="0.398cm" svg:height="0.465cm" draw:control="control63"/></text:span><text:span text:style-name="T25">non</text:span></text:p>
        <text:p text:style-name="P42"/>
        <text:p text:style-name="P88">Quel est le rang de la France dans <text:a xlink:type="simple" xlink:href="http://www.journaldunet.com/economie/magazine/classement-pib.shtml">la production de richesses au niveau mondial</text:a>?</text:p>
        <text:p text:style-name="P92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51">Année </text:p>
            </table:table-cell>
            <table:table-cell table:style-name="Tableau5.B1" office:value-type="string">
              <text:p text:style-name="P53">Rang mondial PIB</text:p>
            </table:table-cell>
          </table:table-row>
          <table:table-row>
            <table:table-cell table:style-name="Tableau5.A2" office:value-type="string">
              <text:p text:style-name="P50">2<text:span text:style-name="T34">013</text:span></text:p>
            </table:table-cell>
            <table:table-cell table:style-name="Tableau5.B2" office:value-type="string">
              <text:p text:style-name="P52"><text:s text:c="2"/><draw:control text:anchor-type="as-char" svg:y="-0.31cm" draw:z-index="74" draw:style-name="gr4" draw:text-style-name="P106" svg:width="0.436cm" svg:height="0.436cm" draw:control="control75"/>1<text:span text:style-name="T16">er</text:span> <text:s text:c="5"/><draw:control text:anchor-type="as-char" svg:y="-0.31cm" draw:z-index="73" draw:style-name="gr4" draw:text-style-name="P106" svg:width="0.436cm" svg:height="0.436cm" draw:control="control74"/>3<text:span text:style-name="T16">éme</text:span> <text:s text:c="4"/><draw:control text:anchor-type="as-char" svg:y="-0.31cm" draw:z-index="72" draw:style-name="gr4" draw:text-style-name="P106" svg:width="0.436cm" svg:height="0.436cm" draw:control="control73"/>5<text:span text:style-name="T16">éme</text:span> <text:s text:c="4"/><draw:control text:anchor-type="as-char" svg:y="-0.31cm" draw:z-index="82" draw:style-name="gr4" draw:text-style-name="P106" svg:width="0.436cm" svg:height="0.436cm" draw:control="control83"/>7<text:span text:style-name="T16">éme</text:span> <text:s text:c="4"/><draw:control text:anchor-type="as-char" svg:y="-0.31cm" draw:z-index="81" draw:style-name="gr4" draw:text-style-name="P106" svg:width="0.436cm" svg:height="0.436cm" draw:control="control82"/>9<text:span text:style-name="T16">éme <text:s text:c="4"/></text:span><text:s/><draw:control text:anchor-type="as-char" svg:y="-0.31cm" draw:z-index="63" draw:style-name="gr4" draw:text-style-name="P106" svg:width="0.436cm" svg:height="0.436cm" draw:control="control64"/>11<text:span text:style-name="T16">éme</text:span> <text:s text:c="4"/><draw:control text:anchor-type="as-char" svg:y="-0.31cm" draw:z-index="71" draw:style-name="gr4" draw:text-style-name="P106" svg:width="0.436cm" svg:height="0.436cm" draw:control="control72"/>15<text:span text:style-name="T16">éme</text:span></text:p>
            </table:table-cell>
          </table:table-row>
          <table:table-row>
            <table:table-cell table:style-name="Tableau5.A2" office:value-type="string">
              <text:p text:style-name="P51">2014</text:p>
            </table:table-cell>
            <table:table-cell table:style-name="Tableau5.B2" office:value-type="string">
              <text:p text:style-name="P52"><text:s text:c="2"/><draw:control text:anchor-type="as-char" svg:y="-0.31cm" draw:z-index="79" draw:style-name="gr4" draw:text-style-name="P106" svg:width="0.436cm" svg:height="0.436cm" draw:control="control80"/>1<text:span text:style-name="T16">er</text:span> <text:s text:c="5"/><draw:control text:anchor-type="as-char" svg:y="-0.31cm" draw:z-index="78" draw:style-name="gr4" draw:text-style-name="P106" svg:width="0.436cm" svg:height="0.436cm" draw:control="control79"/>3<text:span text:style-name="T16">éme</text:span> <text:s text:c="4"/><draw:control text:anchor-type="as-char" svg:y="-0.31cm" draw:z-index="77" draw:style-name="gr4" draw:text-style-name="P106" svg:width="0.436cm" svg:height="0.436cm" draw:control="control78"/>5<text:span text:style-name="T16">éme</text:span> <text:s text:c="4"/><draw:control text:anchor-type="as-char" svg:y="-0.31cm" draw:z-index="83" draw:style-name="gr4" draw:text-style-name="P106" svg:width="0.436cm" svg:height="0.436cm" draw:control="control84"/>7<text:span text:style-name="T16">éme</text:span> <text:s text:c="4"/><draw:control text:anchor-type="as-char" svg:y="-0.31cm" draw:z-index="80" draw:style-name="gr4" draw:text-style-name="P106" svg:width="0.436cm" svg:height="0.436cm" draw:control="control81"/>9<text:span text:style-name="T16">éme <text:s text:c="4"/></text:span><text:s/><draw:control text:anchor-type="as-char" svg:y="-0.31cm" draw:z-index="76" draw:style-name="gr4" draw:text-style-name="P106" svg:width="0.436cm" svg:height="0.436cm" draw:control="control77"/>11<text:span text:style-name="T16">éme</text:span> <text:s text:c="4"/><draw:control text:anchor-type="as-char" svg:y="-0.31cm" draw:z-index="75" draw:style-name="gr4" draw:text-style-name="P106" svg:width="0.436cm" svg:height="0.436cm" draw:control="control76"/>15<text:span text:style-name="T16">éme</text:span></text:p>
            </table:table-cell>
          </table:table-row>
        </table:table>
        <text:p text:style-name="P92"><text:soft-page-break/><text:s/></text:p>
        <text:p text:style-name="P95">Aprés avoir lu <text:a xlink:type="simple" xlink:href="https://www.tresor.economie.gouv.fr/g20g8g7">les explications</text:a> sur G8 /G20 /G7 <text:span text:style-name="T51">puis en regardant deux photos: </text:span><text:a xlink:type="simple" xlink:href="http://www.rts.ch/info/monde/4997768-le-g8-uni-contre-l-evasion-fiscale-mais-divise-sur-la-syrie.html"><text:span text:style-name="T51">photo 1</text:span></text:a><text:span text:style-name="T51">, </text:span><text:a xlink:type="simple" xlink:href="http://celinetabou.files.wordpress.com/2013/02/g20_-_cumbre_de_cannes_-_20011103.jpg"><text:span text:style-name="T51">photo 2</text:span></text:a><text:span text:style-name="T51">, peut-on dire que la France fait partie des pays grandes puissances économiques?</text:span></text:p>
        <text:p text:style-name="P84"><text:span text:style-name="T35"><text:s text:c="6"/></text:span><text:span text:style-name="T35"><draw:control text:anchor-type="as-char" svg:y="-0.402cm" draw:z-index="64" draw:style-name="gr4" draw:text-style-name="P106" svg:width="0.398cm" svg:height="0.465cm" draw:control="control65"/></text:span><text:span text:style-name="T35"> oui <text:s text:c="3"/></text:span><text:span text:style-name="T35"><draw:control text:anchor-type="as-char" svg:y="-0.402cm" draw:z-index="65" draw:style-name="gr4" draw:text-style-name="P106" svg:width="0.398cm" svg:height="0.465cm" draw:control="control66"/></text:span><text:span text:style-name="T35"> non</text:span></text:p>
        <text:p text:style-name="P42"/>
        <text:p text:style-name="P36">d. <text:span text:style-name="T25">U</text:span>ne puissance diplomatique</text:p>
        <text:p text:style-name="P81">Lisez cet article <text:a xlink:type="simple" xlink:href="http://www.diplomatie.gouv.fr/fr/politique-etrangere-de-la-france/la-france-a-l-onu-1032/">"La France à l'ONU"</text:a>. </text:p>
        <text:p text:style-name="P83">Notre pays a-t-elle une place importante au sein de l'ONU <text:span text:style-name="T39">et est-elle donc une force diplomatique internationale</text:span>? <text:s text:c="8"/><draw:control text:anchor-type="as-char" svg:y="-0.402cm" draw:z-index="39" draw:style-name="gr4" draw:text-style-name="P106" svg:width="0.398cm" svg:height="0.465cm" draw:control="control40"/><text:span text:style-name="T20"> oui <text:s text:c="3"/></text:span><text:span text:style-name="T20"><draw:control text:anchor-type="as-char" svg:y="-0.402cm" draw:z-index="40" draw:style-name="gr4" draw:text-style-name="P106" svg:width="0.398cm" svg:height="0.465cm" draw:control="control41"/></text:span><text:span text:style-name="T20"> non</text:span></text:p>
        <text:p text:style-name="P85"/>
        <text:p text:style-name="P82">Justifiez votre réponse par quelques arguments de cet article.</text:p>
        <text:p text:style-name="P39"><draw:control text:anchor-type="paragraph" draw:z-index="41" draw:style-name="gr5" draw:text-style-name="P105" svg:width="16.594cm" svg:height="3.656cm" svg:x="0cm" svg:y="0cm" draw:control="control42"/></text:p>
        <text:p text:style-name="P39"/>
        <text:p text:style-name="P76"/>
        <text:p text:style-name="P79"/>
        <text:p text:style-name="P79"/>
        <text:p text:style-name="P79"/>
        <text:p text:style-name="P79"/>
        <text:p text:style-name="P79"/>
        <text:p text:style-name="P79"><text:span text:style-name="T36">e. </text:span><text:span text:style-name="T8">Dans votre carte mentale vous pou</text:span><text:span text:style-name="T7">v</text:span><text:span text:style-name="T8">ez compléte</text:span><text:span text:style-name="T7">r</text:span><text:span text:style-name="T8"> la </text:span><text:span text:style-name="T9">troisième</text:span><text:span text:style-name="T8"> branche "</text:span><text:span text:style-name="T11">la France et le monde"</text:span><text:span text:style-name="T8"> </text:span><text:span text:style-name="T7">a</text:span><text:span text:style-name="T8">vec vos différentes réponses </text:span><text:span text:style-name="T11">du 3°</text:span><text:span text:style-name="T8"> </text:span><text:span text:style-name="T10">La France: </text:span><text:span text:style-name="T11">une puissance mondiale?</text:span></text:p>
        <text:p text:style-name="P7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751447"/>
    </style:style>
    <style:style style:name="MT1" style:family="text"/>
    <style:style style:name="MT2" style:family="text">
      <style:text-properties fo:font-size="10pt" fo:language="fr" fo:country="FR" style:font-size-asian="10pt" style:font-size-complex="10pt"/>
    </style:style>
    <style:style style:name="MT3" style:family="text">
      <style:text-properties fo:font-size="10pt" fo:language="fr" fo:country="FR" officeooo:rsid="007e515c" style:font-size-asian="10pt" style:font-size-complex="10pt"/>
    </style:style>
    <style:style style:name="MT4" style:family="text">
      <style:text-properties fo:font-size="10pt" fo:language="fr" fo:country="FR" officeooo:rsid="00751447" style:font-size-asian="10pt" style:font-size-complex="10pt"/>
    </style:style>
    <style:style style:name="MT5" style:family="text">
      <style:text-properties fo:font-size="10pt" fo:language="fr" fo:country="FR" style:font-size-asian="10pt" style:font-size-complex="16pt"/>
    </style:style>
    <style:style style:name="MT6" style:family="text">
      <style:text-properties style:text-position="super 60%" fo:font-size="10pt" fo:language="fr" fo:country="FR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27cm" fo:margin-bottom="0.36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svg:width="0.212cm" style:rel-width="scale" svg:height="0.503cm" style:rel-height="scale" draw:z-index="89"><draw:text-box><text:p text:style-name="Footer"><text:span text:style-name="Page_20_Number"><text:page-number text:select-page="current">2</text:page-number></text:span></text:p></draw:text-box></draw:frame><text:span text:style-name="Police_20_par_20_défaut"><text:span text:style-name="MT2"> <text:s text:c="5"/>FICHE </text:span></text:span><text:span text:style-name="Police_20_par_20_défaut"><text:span text:style-name="MT3">TG1</text:span></text:span><text:span text:style-name="Police_20_par_20_défaut"><text:span text:style-name="MT2"> – L</text:span></text:span><text:span text:style-name="Police_20_par_20_défaut"><text:span text:style-name="MT4">a France dans l'UE et dans le monde</text:span></text:span><text:span text:style-name="Police_20_par_20_défaut"><text:span text:style-name="MT5"> </text:span></text:span><text:span text:style-name="Police_20_par_20_défaut"><text:span text:style-name="MT2">– Élève <text:s text:c="42"/></text:span></text:span></text:p>
        <text:p text:style-name="MP1"><text:span text:style-name="Police_20_par_20_défaut"><text:span text:style-name="MT2">Le Café pédagogique/Le Robert – Histoire-Géographie 1</text:span></text:span><text:span text:style-name="Police_20_par_20_défaut"><text:span text:style-name="MT6">ère</text:span></text:span><text:span text:style-name="Police_20_par_20_défaut"><text:span text:style-name="MT2"> – Terminale Bac Pro – collection Passeurs de mond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24M20S</meta:editing-duration>
    <meta:editing-cycles>23</meta:editing-cycles>
    <meta:generator>LibreOffice/4.1.3.2$Windows_x86 LibreOffice_project/70feb7d99726f064edab4605a8ab840c50ec57a</meta:generator>
    <dc:date>2014-04-29T09:25:19.658000000</dc:date>
    <meta:document-statistic meta:table-count="6" meta:image-count="0" meta:object-count="0" meta:page-count="4" meta:paragraph-count="130" meta:word-count="836" meta:character-count="5711" meta:non-whitespace-character-count="4508"/>
    <meta:user-defined meta:name="Info 1"/>
    <meta:user-defined meta:name="Info 2"/>
    <meta:user-defined meta:name="Info 3"/>
    <meta:user-defined meta:name="Info 4"/>
  </office:meta>
</office:document-meta>
</file>