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300000824000007FDF63B405F.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00b8ff" draw:textarea-horizontal-align="center" draw:textarea-vertical-align="middle" fo:padding-top="0.13cm" fo:padding-bottom="0.13cm" fo:padding-left="0.255cm" fo:padding-right="0.255cm" draw:shadow="hidden" draw:shadow-offset-x="0.3cm" draw:shadow-offset-y="0.3cm" draw:shadow-color="#808080"/>
    </style:style>
    <style:style style:name="gr2"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0000" draw:textarea-horizontal-align="center" draw:textarea-vertical-align="middle" fo:padding-top="0.13cm" fo:padding-bottom="0.13cm" fo:padding-left="0.255cm" fo:padding-right="0.255cm" draw:shadow="hidden" draw:shadow-offset-x="0.3cm" draw:shadow-offset-y="0.3cm" draw:shadow-color="#808080"/>
    </style:style>
    <style:style style:name="gr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3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4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5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6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e6ff00" draw:textarea-horizontal-align="center" draw:textarea-vertical-align="middle" fo:padding-top="0.113cm" fo:padding-bottom="0.113cm" fo:padding-left="0.238cm" fo:padding-right="0.238cm" draw:shadow="hidden" draw:shadow-offset-x="0.3cm" draw:shadow-offset-y="0.3cm" draw:shadow-color="#808080"/>
    </style:style>
    <style:style style:name="gr7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7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0000" draw:textarea-horizontal-align="center" draw:textarea-vertical-align="middle" fo:padding-top="0.113cm" fo:padding-bottom="0.113cm" fo:padding-left="0.238cm" fo:padding-right="0.238cm" draw:shadow="hidden" draw:shadow-offset-x="0.3cm" draw:shadow-offset-y="0.3cm" draw:shadow-color="#808080"/>
    </style:style>
    <style:style style:name="gr7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7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8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8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8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8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e6ff00" draw:textarea-horizontal-align="center" draw:textarea-vertical-align="middle" fo:padding-top="0.113cm" fo:padding-bottom="0.113cm" fo:padding-left="0.238cm" fo:padding-right="0.238cm" draw:shadow="hidden" draw:shadow-offset-x="0.3cm" draw:shadow-offset-y="0.3cm" draw:shadow-color="#808080"/>
    </style:style>
    <style:style style:name="gr8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00" draw:textarea-horizontal-align="center" draw:textarea-vertical-align="middle" fo:padding-top="0.005cm" fo:padding-bottom="0.005cm" fo:padding-left="0.005cm" fo:padding-right="0.005cm" draw:shadow="hidden" draw:shadow-offset-x="0.3cm" draw:shadow-offset-y="0.3cm" draw:shadow-color="#808080"/>
    </style:style>
    <style:style style:name="gr8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0000" draw:textarea-horizontal-align="center" draw:textarea-vertical-align="middle" fo:padding-top="0.113cm" fo:padding-bottom="0.113cm" fo:padding-left="0.238cm" fo:padding-right="0.238cm" draw:shadow="hidden" draw:shadow-offset-x="0.3cm" draw:shadow-offset-y="0.3cm" draw:shadow-color="#808080"/>
    </style:style>
    <style:style style:name="gr9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9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9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0000" draw:textarea-horizontal-align="center" draw:textarea-vertical-align="middle" fo:padding-top="0.113cm" fo:padding-bottom="0.113cm" fo:padding-left="0.238cm" fo:padding-right="0.238cm" draw:shadow="hidden" draw:shadow-offset-x="0.3cm" draw:shadow-offset-y="0.3cm" draw:shadow-color="#808080"/>
    </style:style>
    <style:style style:name="gr9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9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0000" draw:textarea-horizontal-align="center" draw:textarea-vertical-align="middle" fo:padding-top="0.113cm" fo:padding-bottom="0.113cm" fo:padding-left="0.238cm" fo:padding-right="0.238cm" draw:shadow="hidden" draw:shadow-offset-x="0.3cm" draw:shadow-offset-y="0.3cm" draw:shadow-color="#808080"/>
    </style:style>
    <style:style style:name="gr10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0000" draw:textarea-horizontal-align="center" draw:textarea-vertical-align="middle" fo:padding-top="0.005cm" fo:padding-bottom="0.005cm" fo:padding-left="0.005cm" fo:padding-right="0.005cm" draw:shadow="hidden" draw:shadow-offset-x="0.3cm" draw:shadow-offset-y="0.3cm" draw:shadow-color="#808080"/>
    </style:style>
    <style:style style:name="gr10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10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10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10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1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1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1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0000" draw:textarea-horizontal-align="center" draw:textarea-vertical-align="middle" fo:padding-top="0.113cm" fo:padding-bottom="0.113cm" fo:padding-left="0.238cm" fo:padding-right="0.238cm" draw:shadow="hidden" draw:shadow-offset-x="0.3cm" draw:shadow-offset-y="0.3cm" draw:shadow-color="#808080"/>
    </style:style>
    <style:style style:name="gr11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1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0000" draw:textarea-horizontal-align="center" draw:textarea-vertical-align="middle" fo:padding-top="0.113cm" fo:padding-bottom="0.113cm" fo:padding-left="0.238cm" fo:padding-right="0.238cm" draw:shadow="hidden" draw:shadow-offset-x="0.3cm" draw:shadow-offset-y="0.3cm" draw:shadow-color="#808080"/>
    </style:style>
    <style:style style:name="gr11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1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0000" draw:textarea-horizontal-align="center" draw:textarea-vertical-align="middle" fo:padding-top="0.113cm" fo:padding-bottom="0.113cm" fo:padding-left="0.238cm" fo:padding-right="0.238cm" draw:shadow="hidden" draw:shadow-offset-x="0.3cm" draw:shadow-offset-y="0.3cm" draw:shadow-color="#808080"/>
    </style:style>
    <style:style style:name="gr11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1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0000" draw:textarea-horizontal-align="center" draw:textarea-vertical-align="middle" fo:padding-top="0.113cm" fo:padding-bottom="0.113cm" fo:padding-left="0.238cm" fo:padding-right="0.238cm" draw:shadow="hidden" draw:shadow-offset-x="0.3cm" draw:shadow-offset-y="0.3cm" draw:shadow-color="#808080"/>
    </style:style>
    <style:style style:name="gr11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2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2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2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2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2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2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3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fill-hatch-name="Black_20_45_20_Degrees" draw:textarea-horizontal-align="center" draw:textarea-vertical-align="middle" fo:padding-top="0.113cm" fo:padding-bottom="0.113cm" fo:padding-left="0.238cm" fo:padding-right="0.238cm" draw:shadow="hidden" draw:shadow-offset-x="0.3cm" draw:shadow-offset-y="0.3cm" draw:shadow-color="#808080"/>
    </style:style>
    <style:style style:name="gr13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3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13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3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13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3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13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3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13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0000" draw:textarea-horizontal-align="center" draw:textarea-vertical-align="middle" fo:padding-top="0.113cm" fo:padding-bottom="0.113cm" fo:padding-left="0.238cm" fo:padding-right="0.238cm" draw:shadow="hidden" draw:shadow-offset-x="0.3cm" draw:shadow-offset-y="0.3cm" draw:shadow-color="#808080"/>
    </style:style>
    <style:style style:name="gr14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14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14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e6ff00" draw:textarea-horizontal-align="center" draw:textarea-vertical-align="middle" fo:padding-top="0.113cm" fo:padding-bottom="0.113cm" fo:padding-left="0.238cm" fo:padding-right="0.238cm" draw:shadow="hidden" draw:shadow-offset-x="0.3cm" draw:shadow-offset-y="0.3cm" draw:shadow-color="#808080"/>
    </style:style>
    <style:style style:name="gr14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14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15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5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0000" draw:textarea-horizontal-align="center" draw:textarea-vertical-align="middle" fo:padding-top="0.113cm" fo:padding-bottom="0.113cm" fo:padding-left="0.238cm" fo:padding-right="0.238cm" draw:shadow="hidden" draw:shadow-offset-x="0.3cm" draw:shadow-offset-y="0.3cm" draw:shadow-color="#808080"/>
    </style:style>
    <style:style style:name="gr15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5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15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5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0000" draw:textarea-horizontal-align="center" draw:textarea-vertical-align="middle" fo:padding-top="0.113cm" fo:padding-bottom="0.113cm" fo:padding-left="0.238cm" fo:padding-right="0.238cm" draw:shadow="hidden" draw:shadow-offset-x="0.3cm" draw:shadow-offset-y="0.3cm" draw:shadow-color="#808080"/>
    </style:style>
    <style:style style:name="gr15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5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15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5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0000" draw:textarea-horizontal-align="center" draw:textarea-vertical-align="middle" fo:padding-top="0.113cm" fo:padding-bottom="0.113cm" fo:padding-left="0.238cm" fo:padding-right="0.238cm" draw:shadow="hidden" draw:shadow-offset-x="0.3cm" draw:shadow-offset-y="0.3cm" draw:shadow-color="#808080"/>
    </style:style>
    <style:style style:name="gr16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6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16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6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6633" draw:textarea-horizontal-align="center" draw:textarea-vertical-align="middle" fo:padding-top="0.113cm" fo:padding-bottom="0.113cm" fo:padding-left="0.238cm" fo:padding-right="0.238cm" draw:shadow="hidden" draw:shadow-offset-x="0.3cm" draw:shadow-offset-y="0.3cm" draw:shadow-color="#808080"/>
    </style:style>
    <style:style style:name="gr16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hatch" draw:fill-color="#99ccff" draw:fill-hatch-name="Black_20_45_20_Degrees" draw:textarea-horizontal-align="center" draw:textarea-vertical-align="middle" fo:padding-top="0.005cm" fo:padding-bottom="0.005cm" fo:padding-left="0.005cm" fo:padding-right="0.005cm" draw:shadow="hidden" draw:shadow-offset-x="0.3cm" draw:shadow-offset-y="0.3cm" draw:shadow-color="#808080"/>
    </style:style>
    <style:style style:name="gr16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6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6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6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6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7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7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7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7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7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7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7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7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7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7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8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8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8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8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8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8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8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8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8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8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9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9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9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9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9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9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9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9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9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19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20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20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20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20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20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20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20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20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20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20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21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000000" draw:textarea-horizontal-align="center" draw:textarea-vertical-align="middle" fo:padding-top="0.113cm" fo:padding-bottom="0.113cm" fo:padding-left="0.238cm" fo:padding-right="0.238cm" draw:shadow="hidden" draw:shadow-offset-x="0.3cm" draw:shadow-offset-y="0.3cm" draw:shadow-color="#808080"/>
    </style:style>
    <style:style style:name="gr21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12"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3"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14"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5"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16"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17"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8"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19"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20"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21"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22"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none"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23"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24"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25"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26"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none"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27"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solid"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2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29"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30"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31"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32"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33"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34"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solid" draw:fill-color="#cccccc" draw:textarea-horizontal-align="center" draw:textarea-vertical-align="middle" fo:padding-top="0.113cm" fo:padding-bottom="0.113cm" fo:padding-left="0.238cm" fo:padding-right="0.238cm" draw:shadow="hidden" draw:shadow-offset-x="0.3cm" draw:shadow-offset-y="0.3cm" draw:shadow-color="#808080"/>
    </style:style>
    <style:style style:name="gr235" style:family="graphic" style:parent-style-name="standard" style:list-style-name="L2">
      <style:graphic-properties draw:stroke="solid" svg:stroke-width="0.01cm" svg:stroke-color="#333333" draw:marker-start="" draw:marker-start-width="0.163cm" draw:marker-start-center="false" draw:marker-end="" draw:marker-end-width="0.163cm" draw:marker-end-center="false" draw:fill="solid" draw:fill-color="#ffffff" draw:textarea-horizontal-align="center" draw:textarea-vertical-align="middle" fo:padding-top="0.113cm" fo:padding-bottom="0.113cm" fo:padding-left="0.238cm" fo:padding-right="0.238cm" draw:shadow="hidden" draw:shadow-offset-x="0.3cm" draw:shadow-offset-y="0.3cm" draw:shadow-color="#808080"/>
    </style:style>
    <style:style style:name="gr23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37" style:family="graphic" style:parent-style-name="standard">
      <style:graphic-properties draw:stroke="none" draw:fill="none" draw:textarea-horizontal-align="center" draw:textarea-vertical-align="middle"/>
    </style:style>
    <style:style style:name="gr238" style:family="graphic" style:parent-style-name="standard">
      <style:graphic-properties draw:textarea-horizontal-align="center" draw:textarea-vertical-align="middle"/>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paragraph-properties fo:text-align="center"/>
    </style:style>
    <style:style style:name="P3" style:family="paragraph">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18.742cm" svg:height="20.206cm" svg:x="1.001cm" svg:y="2.294cm">
          <text:p/>
        </draw:rect>
        <draw:polygon draw:style-name="gr2" draw:text-style-name="P1" draw:layer="layout" svg:width="2.054cm" svg:height="3.72cm" svg:x="17.097cm" svg:y="16.1cm" svg:viewBox="0 0 2055 3721" draw:points="1115,3060 1079,3165 1010,3235 939,3373 835,3513 766,3582 731,3617 696,3652 662,3652 627,3652 592,3652 522,3652 452,3686 417,3721 382,3721 348,3721 314,3721 278,3721 278,3686 244,3652 209,3617 174,3617 139,3582 139,3548 104,3513 69,3478 35,3442 35,3408 35,3373 35,3339 35,3305 35,3235 69,3060 35,2991 35,2956 0,2886 0,2852 0,2748 0,2713 0,2679 0,2644 0,2608 35,2573 104,2505 139,2469 139,2434 174,2434 209,2365 244,2330 244,2296 314,2191 314,2157 348,2122 348,2087 348,1982 348,1878 348,1843 348,1739 314,1670 348,1565 314,1530 348,1460 348,1426 348,1321 382,1252 417,1183 452,1149 452,1113 452,1078 452,1044 487,1044 522,1078 558,1078 592,1044 627,1009 696,1009 731,1009 766,1009 766,973 835,938 871,938 906,938 906,973 939,1044 939,1009 939,973 939,938 974,904 1010,870 1045,870 1079,834 1115,834 1115,870 1150,870 1184,870 1184,834 1184,800 1184,766 1219,731 1219,695 1254,661 1254,695 1254,766 1288,731 1288,695 1323,695 1323,661 1358,661 1323,626 1358,592 1393,557 1429,557 1429,522 1429,417 1429,382 1429,347 1429,314 1462,314 1497,314 1532,347 1532,382 1568,347 1602,314 1637,314 1673,314 1673,244 1673,209 1673,175 1673,139 1673,36 1707,36 1741,36 1776,36 1776,0 1811,0 1845,36 1881,70 1881,104 1916,139 1950,175 1950,209 1950,278 1986,314 2020,347 2020,382 2020,452 2020,557 2020,592 2055,626 2055,766 2020,904 2055,904 2020,973 2020,1009 1986,1044 1986,1078 1950,1044 1916,1009 1881,973 1845,973 1845,1009 1845,1044 1845,1113 1811,1252 1776,1321 1741,1356 1741,1391 1707,1391 1741,1426 1741,1460 1707,1530 1673,1600 1673,1635 1637,1670 1637,1739 1602,1809 1568,1843 1532,1913 1497,2017 1462,2122 1429,2296 1393,2365 1358,2434 1323,2539 1254,2679 1219,2748 1219,2817 1115,2991">
          <text:p/>
        </draw:polygon>
        <draw:polyline draw:style-name="gr3" draw:text-style-name="P1" draw:layer="layout" svg:width="2.054cm" svg:height="3.72cm" svg:x="17.097cm" svg:y="16.1cm" svg:viewBox="0 0 2055 3721" draw:points="1115,3060 1079,3165 1010,3235 939,3373 835,3513 766,3582 731,3617 696,3652 662,3652 627,3652 592,3652 522,3652 452,3686 417,3721 382,3721 348,3721 314,3721 278,3721 278,3686 244,3652 209,3617 174,3617 139,3582 139,3548 104,3513 69,3478 35,3442 35,3408 35,3373 35,3339 35,3305 35,3235 69,3060 35,2991 35,2956 0,2886 0,2852 0,2748 0,2713 0,2679 0,2644 0,2608 35,2573 104,2505 139,2469 139,2434 174,2434 209,2365 244,2330 244,2296 314,2191 314,2157 348,2122 348,2087 348,1982 348,1878 348,1843 348,1739 314,1670 348,1565 314,1530 348,1460 348,1426 348,1321 382,1252 417,1183 452,1149 452,1113 452,1078 452,1044 487,1044 522,1078 558,1078 592,1044 627,1009 696,1009 731,1009 766,1009 766,973 835,938 871,938 906,938 906,973 939,1044 939,1009 939,973 939,938 974,904 1010,870 1045,870 1079,834 1115,834 1115,870 1150,870 1184,870 1184,834 1184,800 1184,766 1219,731 1219,695 1254,661 1254,695 1254,766 1288,731 1288,695 1323,695 1323,661 1358,661 1323,626 1358,592 1393,557 1429,557 1429,522 1429,417 1429,382 1429,347 1429,314 1462,314 1497,314 1532,347 1532,382 1568,347 1602,314 1637,314 1673,314 1673,244 1673,209 1673,175 1673,139 1673,36 1707,36 1741,36 1776,36 1776,0 1811,0 1845,36 1881,70 1881,104 1916,139 1950,175 1950,209 1950,278 1986,314 2020,347 2020,382 2020,452 2020,557 2020,592 2055,626 2055,766 2020,904 2055,904 2020,973 2020,1009 1986,1044 1986,1078 1950,1044 1916,1009 1881,973 1845,973 1845,1009 1845,1044 1845,1113 1811,1252 1776,1321 1741,1356 1741,1391 1707,1391 1741,1426 1741,1460 1707,1530 1673,1600 1673,1635 1637,1670 1637,1739 1602,1809 1568,1843 1532,1913 1497,2017 1462,2122 1429,2296 1393,2365 1358,2434 1323,2539 1254,2679 1219,2748 1219,2817 1115,2991 1115,3060">
          <text:p/>
        </draw:polyline>
        <draw:polygon draw:style-name="gr4" draw:text-style-name="P1" draw:layer="layout" svg:width="0.068cm" svg:height="0.173cm" svg:x="17.758cm" svg:y="16.136cm" svg:viewBox="0 0 69 174" draw:points="35,0 0,35 35,35 35,68 35,103 35,139 35,174 69,139 69,68 69,35">
          <text:p/>
        </draw:polygon>
        <draw:polyline draw:style-name="gr5" draw:text-style-name="P1" draw:layer="layout" svg:width="0.068cm" svg:height="0.173cm" svg:x="17.758cm" svg:y="16.136cm" svg:viewBox="0 0 69 174" draw:points="35,0 0,35 35,35 35,68 35,103 35,139 35,174 69,139 69,68 69,35 35,0">
          <text:p/>
        </draw:polyline>
        <draw:path draw:style-name="gr6" draw:text-style-name="P1" draw:layer="layout" svg:width="0.347cm" svg:height="0.313cm" svg:x="17.27cm" svg:y="15.823cm" svg:viewBox="0 0 348 314" svg:d="m348 209h-34l-35 35 35 34 34-34zm-139 34-33-34h-35v34l35 36h33zm-104-314h-35l-34 36-36 34 36 34v35h34 35v-35l36-34-36-34z">
          <text:p/>
        </draw:path>
        <draw:polyline draw:style-name="gr7" draw:text-style-name="P1" draw:layer="layout" svg:width="0.068cm" svg:height="0.068cm" svg:x="17.549cm" svg:y="16.031cm" svg:viewBox="0 0 69 69" draw:points="69,0 35,0 0,35 35,69 69,35 69,0">
          <text:p/>
        </draw:polyline>
        <draw:polyline draw:style-name="gr8" draw:text-style-name="P1" draw:layer="layout" svg:width="0.067cm" svg:height="0.069cm" svg:x="17.41cm" svg:y="16.066cm" svg:viewBox="0 0 68 70" draw:points="68,35 35,0 0,0 0,35 35,70 68,70 68,35">
          <text:p/>
        </draw:polyline>
        <draw:polyline draw:style-name="gr9" draw:text-style-name="P1" draw:layer="layout" svg:width="0.14cm" svg:height="0.138cm" svg:x="17.27cm" svg:y="15.823cm" svg:viewBox="0 0 141 139" draw:points="105,0 70,0 36,36 0,70 36,104 36,139 70,139 105,139 105,104 141,70 105,36 105,0">
          <text:p/>
        </draw:polyline>
        <draw:polygon draw:style-name="gr10" draw:text-style-name="P1" draw:layer="layout" svg:width="0.347cm" svg:height="0.102cm" svg:x="4.415cm" svg:y="2.294cm" svg:viewBox="0 0 348 103" draw:points="348,0 0,0 0,35 0,68 35,68 105,68 140,68 176,103 348,68 348,35">
          <text:p/>
        </draw:polygon>
        <draw:polyline draw:style-name="gr11" draw:text-style-name="P1" draw:layer="layout" svg:width="0.347cm" svg:height="0.102cm" svg:x="4.415cm" svg:y="2.294cm" svg:viewBox="0 0 348 103" draw:points="348,0 0,0 0,35 0,68 35,68 105,68 140,68 176,103 348,68 348,35 348,0">
          <text:p/>
        </draw:polyline>
        <draw:path draw:style-name="gr12" draw:text-style-name="P1" draw:layer="layout" svg:width="4.597cm" svg:height="2.502cm" svg:x="1.698cm" svg:y="2.294cm" svg:viewBox="0 0 4598 2503" svg:d="m3066 0v35 33l34 35h71v-35l34-33v33 35l70 71v34l34 70v68l35 35 70 36v34h36l34-34 34-36 35-35h35 35l35-34 36-34h34 138 141l34 34h35 34l71-34h34l36 34h34l34-104 35-34 35-35 35-36 35-35 106 35v-35-33l33-35zm-4493 2226 35 34 35-34v-35l-35-35-35 35zm-105 278v34h35 34l36-34h-36zm209-139-34 34h-35l35 35h34v-35zm70-34 35 69 35 34 35-34v-35-34h35v-35-35l-35 35-70 35zm175 103 34 36 35 34h36l34-34v-36l-34-34-36 34h-35zm349 0v36l70-36 34-34 34-35v-69-35l-34 35h-34v35l-36 34v35zm210-243h-35l-35 35v35 34l35-34 35-35 35-35z">
          <text:p/>
        </draw:path>
        <draw:polyline draw:style-name="gr13" draw:text-style-name="P1" draw:layer="layout" svg:width="1.532cm" svg:height="0.45cm" svg:x="4.764cm" svg:y="2.294cm" svg:viewBox="0 0 1533 451" draw:points="0,0 0,35 0,68 35,103 105,103 105,68 140,35 140,68 140,103 209,174 209,208 244,278 244,346 279,381 348,417 348,451 384,451 419,417 452,381 487,346 523,346 558,346 592,312 628,278 663,278 801,278 942,278 975,312 1010,312 1045,312 1115,278 1150,278 1186,312 1220,312 1254,208 1289,174 1323,139 1358,103 1394,68 1499,103 1499,68 1499,35 1533,0 0,0">
          <text:p/>
        </draw:polyline>
        <draw:polyline draw:style-name="gr14" draw:text-style-name="P1" draw:layer="layout" svg:width="0.068cm" svg:height="0.103cm" svg:x="1.803cm" svg:y="4.45cm" svg:viewBox="0 0 69 104" draw:points="0,70 35,104 69,70 69,36 35,0 0,36 0,70">
          <text:p/>
        </draw:polyline>
        <draw:polyline draw:style-name="gr15" draw:text-style-name="P1" draw:layer="layout" svg:width="0.104cm" svg:height="0.033cm" svg:x="1.698cm" svg:y="4.763cm" svg:viewBox="0 0 105 34" draw:points="0,0 0,34 35,34 69,34 105,0 69,0 0,0">
          <text:p/>
        </draw:polyline>
        <draw:polyline draw:style-name="gr16" draw:text-style-name="P1" draw:layer="layout" svg:width="0.068cm" svg:height="0.068cm" svg:x="1.907cm" svg:y="4.624cm" svg:viewBox="0 0 69 69" draw:points="69,0 35,35 0,35 35,69 69,69 69,35 69,0">
          <text:p/>
        </draw:polyline>
        <draw:polyline draw:style-name="gr17" draw:text-style-name="P1" draw:layer="layout" svg:width="0.139cm" svg:height="0.174cm" svg:x="2.047cm" svg:y="4.554cm" svg:viewBox="0 0 140 175" draw:points="0,70 35,140 69,175 105,140 105,105 105,70 140,70 140,35 140,0 105,35 35,70 0,70">
          <text:p/>
        </draw:polyline>
        <draw:polyline draw:style-name="gr18" draw:text-style-name="P1" draw:layer="layout" svg:width="0.139cm" svg:height="0.103cm" svg:x="2.256cm" svg:y="4.693cm" svg:viewBox="0 0 140 104" draw:points="0,35 35,70 69,104 105,104 140,70 140,35 105,0 69,35 35,35 0,35">
          <text:p/>
        </draw:polyline>
        <draw:polyline draw:style-name="gr19" draw:text-style-name="P1" draw:layer="layout" svg:width="0.138cm" svg:height="0.209cm" svg:x="2.639cm" svg:y="4.554cm" svg:viewBox="0 0 139 210" draw:points="0,175 0,210 70,175 104,140 139,105 139,35 139,0 104,35 70,35 70,70 35,105 35,140 0,175">
          <text:p/>
        </draw:polyline>
        <draw:polyline draw:style-name="gr20" draw:text-style-name="P1" draw:layer="layout" svg:width="0.104cm" svg:height="0.103cm" svg:x="2.813cm" svg:y="4.45cm" svg:viewBox="0 0 105 104" draw:points="69,0 35,0 0,36 0,70 0,104 35,70 69,36 105,0 69,0">
          <text:p/>
        </draw:polyline>
        <draw:polygon draw:style-name="gr21" draw:text-style-name="P1" draw:layer="layout" svg:width="0.104cm" svg:height="0.069cm" svg:x="9.676cm" svg:y="2.919cm" svg:viewBox="0 0 105 70" draw:points="35,0 0,0 35,35 70,70 105,70 70,35 70,0">
          <text:p/>
        </draw:polygon>
        <draw:polyline draw:style-name="gr22" draw:text-style-name="P1" draw:layer="layout" svg:width="0.104cm" svg:height="0.069cm" svg:x="9.676cm" svg:y="2.919cm" svg:viewBox="0 0 105 70" draw:points="35,0 0,0 35,35 70,70 105,70 70,35 70,0 35,0">
          <text:p/>
        </draw:polyline>
        <draw:polygon draw:style-name="gr23" draw:text-style-name="P1" draw:layer="layout" svg:width="0.418cm" svg:height="0.207cm" svg:x="13.925cm" svg:y="2.989cm" svg:viewBox="0 0 419 208" draw:points="70,69 36,69 0,69 36,140 70,175 141,175 176,208 176,175 244,140 279,140 279,104 314,104 384,104 419,69 384,35 384,0 314,35 279,35 244,35 176,35 141,69 105,69">
          <text:p/>
        </draw:polygon>
        <draw:polyline draw:style-name="gr24" draw:text-style-name="P1" draw:layer="layout" svg:width="0.418cm" svg:height="0.207cm" svg:x="13.925cm" svg:y="2.989cm" svg:viewBox="0 0 419 208" draw:points="70,69 36,69 0,69 36,140 70,175 141,175 176,208 176,175 244,140 279,140 279,104 314,104 384,104 419,69 384,35 384,0 314,35 279,35 244,35 176,35 141,69 105,69 70,69">
          <text:p/>
        </draw:polyline>
        <draw:polygon draw:style-name="gr25" draw:text-style-name="P1" draw:layer="layout" svg:width="0.418cm" svg:height="0.207cm" svg:x="13.995cm" svg:y="2.851cm" svg:viewBox="0 0 419 208" draw:points="0,208 35,208 70,208 105,174 175,174 209,174 244,174 314,139 348,103 383,68 419,35 419,0 348,35 278,103 244,103 175,103 35,103 70,174 35,174 0,174">
          <text:p/>
        </draw:polygon>
        <draw:polyline draw:style-name="gr26" draw:text-style-name="P1" draw:layer="layout" svg:width="0.418cm" svg:height="0.207cm" svg:x="13.995cm" svg:y="2.851cm" svg:viewBox="0 0 419 208" draw:points="0,208 35,208 70,208 105,174 175,174 209,174 244,174 314,139 348,103 383,68 419,35 419,0 348,35 278,103 244,103 175,103 35,103 70,174 35,174 0,174 0,208">
          <text:p/>
        </draw:polyline>
        <draw:path draw:style-name="gr27" draw:text-style-name="P1" draw:layer="layout" svg:width="0.94cm" svg:height="0.45cm" svg:x="9.293cm" svg:y="2.294cm" svg:viewBox="0 0 941 451" svg:d="m453 68h-105l-34 35-36-35h-34l-34-33h-35v33l-35 35h-35v-35-33h-36v33h-34l-35 35v36l35 35h34l71 69 70 35 104 34 69 34h35l35 35v36h35 70l34 34h35v-34l36-105-36-104 36-34v-35l34-36 35-68h-35-34l-71 33h-69zm279-68-35 35-35 68 35 36h68 36v-36l35-35 35-68z">
          <text:p/>
        </draw:path>
        <draw:polyline draw:style-name="gr28" draw:text-style-name="P1" draw:layer="layout" svg:width="0.731cm" svg:height="0.416cm" svg:x="9.293cm" svg:y="2.329cm" svg:viewBox="0 0 732 417" draw:points="453,34 348,34 314,68 278,34 244,34 210,0 175,0 175,34 140,68 105,68 105,34 105,0 69,0 69,34 35,34 0,68 0,104 35,139 69,139 140,208 210,244 314,278 383,311 418,311 453,346 453,382 488,382 558,382 592,417 627,417 627,382 663,278 627,174 663,139 663,104 697,68 732,0 697,0 663,0 592,34 523,34 453,34">
          <text:p/>
        </draw:polyline>
        <draw:polyline draw:style-name="gr29" draw:text-style-name="P1" draw:layer="layout" svg:width="0.208cm" svg:height="0.138cm" svg:x="10.024cm" svg:y="2.294cm" svg:viewBox="0 0 209 139" draw:points="70,0 36,35 0,103 36,139 104,139 140,139 140,103 175,68 209,0 70,0">
          <text:p/>
        </draw:polyline>
        <draw:path draw:style-name="gr30" draw:text-style-name="P1" draw:layer="layout" svg:width="1.811cm" svg:height="0.868cm" svg:x="11.139cm" svg:y="2.294cm" svg:viewBox="0 0 1812 869" svg:d="m1673 521v70l34 34v-34h35l34-34 36-36v-35l-36-35h-34l-35 35v35zm-906 174v-35l-35 35h-34v35 69h34 35l140 35h69v35h36 34 35 35l35-35 70 35 68-35h71v-35-34h-36v34h-35-34l-34-34h-70l-70 34h-35v-34h-70-69-36v-35l-35-35zm35-695h-69l34 68h35 36zm-314 35h35l35 36 35 35h34 35v-35-36-68-35h-208v35l-35 33v35h-35l-35-35h-36-34l-35-33h-69v33h-35-70l-34 35v36l34 35v34l35 35v69l35 69 35 36h33v-36h36v-35l35 35v36h34v34 35l36 35v-70l35-34 35 34v35l35 35 34-70v-34-36h-34l-35-103-35-35v-35h35l35 35h34 35 35v-35l-35-34h-35l-34-35v-36zm-489 0h-68v36h33v35h35v-35zm-35-139h-69v35l36 33 33 35v-35-33z">
          <text:p/>
        </draw:path>
        <draw:polyline draw:style-name="gr31" draw:text-style-name="P1" draw:layer="layout" svg:width="0.139cm" svg:height="0.173cm" svg:x="12.812cm" svg:y="2.745cm" svg:viewBox="0 0 140 174" draw:points="0,69 0,140 35,174 35,140 69,140 104,105 140,69 140,35 104,0 69,0 35,35 35,69 0,69">
          <text:p/>
        </draw:polyline>
        <draw:polyline draw:style-name="gr32" draw:text-style-name="P1" draw:layer="layout" svg:width="0.662cm" svg:height="0.209cm" svg:x="11.87cm" svg:y="2.954cm" svg:viewBox="0 0 663 210" draw:points="69,36 69,0 35,36 0,36 0,70 0,140 35,140 69,140 209,176 278,176 278,210 314,210 348,210 383,210 418,210 452,176 523,210 592,176 663,176 663,140 663,105 627,105 627,140 592,140 558,140 523,105 452,105 383,140 348,140 348,105 278,105 209,105 174,105 174,70 139,36 69,36">
          <text:p/>
        </draw:polyline>
        <draw:polyline draw:style-name="gr33" draw:text-style-name="P1" draw:layer="layout" svg:width="0.103cm" svg:height="0.067cm" svg:x="11.976cm" svg:y="2.294cm" svg:viewBox="0 0 104 68" draw:points="68,0 0,0 34,68 68,68 104,68 68,0">
          <text:p/>
        </draw:polyline>
        <draw:polyline draw:style-name="gr34" draw:text-style-name="P1" draw:layer="layout" svg:width="0.626cm" svg:height="0.52cm" svg:x="11.314cm" svg:y="2.294cm" svg:viewBox="0 0 627 521" draw:points="452,103 487,103 523,139 558,174 592,174 627,174 627,139 627,103 627,35 627,0 419,0 419,35 383,68 383,103 348,103 314,68 278,68 244,68 209,35 140,35 140,68 105,68 35,68 0,103 0,139 35,174 35,208 69,243 69,312 105,381 140,417 174,417 174,381 209,381 209,346 244,381 244,417 278,417 278,451 278,486 314,521 314,451 348,417 383,451 383,486 419,521 452,451 452,417 452,381 419,381 383,278 348,243 348,208 383,208 419,243 452,243 487,243 523,243 523,208 487,174 452,174 419,139 419,103 452,103">
          <text:p/>
        </draw:polyline>
        <draw:polyline draw:style-name="gr35" draw:text-style-name="P1" draw:layer="layout" svg:width="0.067cm" svg:height="0.069cm" svg:x="11.175cm" svg:y="2.397cm" svg:viewBox="0 0 68 70" draw:points="68,0 0,0 0,36 34,36 34,70 68,70 68,36 68,0">
          <text:p/>
        </draw:polyline>
        <draw:polyline draw:style-name="gr36" draw:text-style-name="P1" draw:layer="layout" svg:width="0.068cm" svg:height="0.102cm" svg:x="11.139cm" svg:y="2.294cm" svg:viewBox="0 0 69 103" draw:points="69,0 0,0 0,35 36,68 69,103 69,68 69,35 69,0">
          <text:p/>
        </draw:polyline>
        <draw:polygon draw:style-name="gr37" draw:text-style-name="P1" draw:layer="layout" svg:width="3.623cm" svg:height="0.52cm" svg:x="12.567cm" svg:y="2.294cm" svg:viewBox="0 0 3624 521" draw:points="2161,486 2161,451 2126,417 2091,381 2126,312 2161,278 2161,243 2126,243 2126,208 2091,243 2057,278 2021,278 1986,278 1916,278 1847,243 1847,278 1812,278 1777,346 1743,381 1707,417 1638,417 1638,451 1603,451 1569,451 1534,486 1499,486 1429,486 1394,486 1358,451 1324,417 1255,381 1186,346 1080,312 1011,312 942,312 942,346 906,417 906,451 906,486 906,521 871,486 836,486 802,486 733,521 697,521 628,486 592,486 558,451 558,417 558,381 524,381 488,381 453,381 453,346 419,346 384,381 348,417 314,417 279,417 279,381 279,346 244,381 210,381 176,381 176,346 210,346 244,346 314,312 348,312 348,278 279,312 279,278 210,312 176,278 140,312 140,278 176,278 210,243 210,208 176,174 105,174 70,139 70,103 105,103 70,35 35,35 0,0 3624,0 3588,35 3450,35 3344,68 3275,68 3206,68 3172,103 3067,139 2996,208 2892,208 2822,243 2753,243 2717,208 2684,208 2649,208 2649,174 2614,208 2544,243 2473,243 2440,243 2369,243 2300,243 2265,208 2265,346 2265,417 2230,451 2230,486 2196,486">
          <text:p/>
        </draw:polygon>
        <draw:polyline draw:style-name="gr38" draw:text-style-name="P1" draw:layer="layout" svg:width="3.623cm" svg:height="0.52cm" svg:x="12.567cm" svg:y="2.294cm" svg:viewBox="0 0 3624 521" draw:points="2161,486 2161,451 2126,417 2091,381 2126,312 2161,278 2161,243 2126,243 2126,208 2091,243 2057,278 2021,278 1986,278 1916,278 1847,243 1847,278 1812,278 1777,346 1743,381 1707,417 1638,417 1638,451 1603,451 1569,451 1534,486 1499,486 1429,486 1394,486 1358,451 1324,417 1255,381 1186,346 1080,312 1011,312 942,312 942,346 906,417 906,451 906,486 906,521 871,486 836,486 802,486 733,521 697,521 628,486 592,486 558,451 558,417 558,381 524,381 488,381 453,381 453,346 419,346 384,381 348,417 314,417 279,417 279,381 279,346 244,381 210,381 176,381 176,346 210,346 244,346 314,312 348,312 348,278 279,312 279,278 210,312 176,278 140,312 140,278 176,278 210,243 210,208 176,174 105,174 70,139 70,103 105,103 70,35 35,35 0,0 3624,0 3588,35 3450,35 3344,68 3275,68 3206,68 3172,103 3067,139 2996,208 2892,208 2822,243 2753,243 2717,208 2684,208 2649,208 2649,174 2614,208 2544,243 2473,243 2440,243 2369,243 2300,243 2265,208 2265,346 2265,417 2230,451 2230,486 2196,486 2161,486">
          <text:p/>
        </draw:polyline>
        <draw:polygon draw:style-name="gr39" draw:text-style-name="P1" draw:layer="layout" svg:width="0.243cm" svg:height="0.416cm" svg:x="14.658cm" svg:y="3.128cm" svg:viewBox="0 0 244 417" draw:points="0,417 35,312 69,208 104,174 104,139 104,68 139,0 104,0 139,0 209,0 209,68 244,139 209,174 209,243 174,278 139,312 139,381 69,417 35,417">
          <text:p/>
        </draw:polygon>
        <draw:polyline draw:style-name="gr40" draw:text-style-name="P1" draw:layer="layout" svg:width="0.243cm" svg:height="0.416cm" svg:x="14.658cm" svg:y="3.128cm" svg:viewBox="0 0 244 417" draw:points="0,417 35,312 69,208 104,174 104,139 104,68 139,0 104,0 139,0 209,0 209,68 244,139 209,174 209,243 174,278 139,312 139,381 69,417 35,417 0,417">
          <text:p/>
        </draw:polyline>
        <draw:polygon draw:style-name="gr41" draw:text-style-name="P1" draw:layer="layout" svg:width="0.103cm" svg:height="0.277cm" svg:x="14.693cm" svg:y="3.753cm" svg:viewBox="0 0 104 278" draw:points="104,0 69,35 0,35 0,70 35,105 0,140 0,175 69,210 69,244 104,278 104,244 104,210 104,140 104,35">
          <text:p/>
        </draw:polygon>
        <draw:polyline draw:style-name="gr42" draw:text-style-name="P1" draw:layer="layout" svg:width="0.103cm" svg:height="0.277cm" svg:x="14.693cm" svg:y="3.753cm" svg:viewBox="0 0 104 278" draw:points="104,0 69,35 0,35 0,70 35,105 0,140 0,175 69,210 69,244 104,278 104,244 104,210 104,140 104,35 104,0">
          <text:p/>
        </draw:polyline>
        <draw:polygon draw:style-name="gr43" draw:text-style-name="P1" draw:layer="layout" svg:width="0.277cm" svg:height="1.077cm" svg:x="14.518cm" svg:y="3.51cm" svg:viewBox="0 0 278 1078" draw:points="209,1078 0,522 35,487 69,453 105,314 140,140 140,105 140,36 175,36 209,36 278,0 278,176 278,244 244,278 175,278 175,314 209,348 175,383 175,418 244,453 244,487 278,522 278,557 278,592 244,662 244,800 244,870 209,1010">
          <text:p/>
        </draw:polygon>
        <draw:polyline draw:style-name="gr44" draw:text-style-name="P1" draw:layer="layout" svg:width="0.277cm" svg:height="1.077cm" svg:x="14.518cm" svg:y="3.51cm" svg:viewBox="0 0 278 1078" draw:points="209,1078 0,522 35,487 69,453 105,314 140,140 140,105 140,36 175,36 209,36 278,0 278,176 278,244 244,278 175,278 175,314 209,348 175,383 175,418 244,453 244,487 278,522 278,557 278,592 244,662 244,800 244,870 209,1010 209,1078">
          <text:p/>
        </draw:polyline>
        <draw:polygon draw:style-name="gr45" draw:text-style-name="P1" draw:layer="layout" svg:width="0.905cm" svg:height="1.216cm" svg:x="14.728cm" svg:y="3.442cm" svg:viewBox="0 0 906 1217" draw:points="0,1147 104,1183 175,1183 244,1217 279,1183 348,1147 383,1112 418,1112 418,1044 453,973 488,973 592,973 627,973 662,938 697,903 766,868 453,486 802,346 906,277 766,0 279,346 244,346 175,277 69,244 69,311 69,346 69,451 69,522 69,556 69,590 69,625 69,661 35,730 35,868 35,938 0,1078">
          <text:p/>
        </draw:polygon>
        <draw:polyline draw:style-name="gr46" draw:text-style-name="P1" draw:layer="layout" svg:width="0.905cm" svg:height="1.216cm" svg:x="14.728cm" svg:y="3.442cm" svg:viewBox="0 0 906 1217" draw:points="0,1147 104,1183 175,1183 244,1217 279,1183 348,1147 383,1112 418,1112 418,1044 453,973 488,973 592,973 627,973 662,938 697,903 766,868 453,486 802,346 906,277 766,0 279,346 244,346 175,277 69,244 69,311 69,346 69,451 69,522 69,556 69,590 69,625 69,661 35,730 35,868 35,938 0,1078 0,1147">
          <text:p/>
        </draw:polyline>
        <draw:polygon draw:style-name="gr47" draw:text-style-name="P1" draw:layer="layout" svg:width="1.461cm" svg:height="1.458cm" svg:x="14.693cm" svg:y="2.329cm" svg:viewBox="0 0 1462 1459" draw:points="35,451 69,451 104,451 104,417 139,382 139,311 139,174 175,208 244,208 314,208 347,208 418,208 488,174 523,139 523,174 558,174 591,174 627,208 696,208 766,174 870,174 941,104 1046,68 1080,34 1149,34 1219,34 1323,0 1462,0 1428,68 1394,104 1394,139 1358,139 1289,174 1289,208 1254,244 1254,311 1289,346 1289,382 1289,417 1289,522 1289,590 1289,661 801,1113 314,1459 279,1459 209,1390 104,1356 104,1182 104,1113 139,1078 175,1043 175,1008 175,973 209,938 175,868 175,800 104,800 69,800 69,730 69,695 69,625 35,590 35,522 0,522 0,486 35,486">
          <text:p/>
        </draw:polygon>
        <draw:polyline draw:style-name="gr48" draw:text-style-name="P1" draw:layer="layout" svg:width="1.461cm" svg:height="1.458cm" svg:x="14.693cm" svg:y="2.329cm" svg:viewBox="0 0 1462 1459" draw:points="35,451 69,451 104,451 104,417 139,382 139,311 139,174 175,208 244,208 314,208 347,208 418,208 488,174 523,139 523,174 558,174 591,174 627,208 696,208 766,174 870,174 941,104 1046,68 1080,34 1149,34 1219,34 1323,0 1462,0 1428,68 1394,104 1394,139 1358,139 1289,174 1289,208 1254,244 1254,311 1289,346 1289,382 1289,417 1289,522 1289,590 1289,661 801,1113 314,1459 279,1459 209,1390 104,1356 104,1182 104,1113 139,1078 175,1043 175,1008 175,973 209,938 175,868 175,800 104,800 69,800 69,730 69,695 69,625 35,590 35,522 0,522 0,486 35,486 35,451">
          <text:p/>
        </draw:polyline>
        <draw:polygon draw:style-name="gr49" draw:text-style-name="P1" draw:layer="layout" svg:width="0.486cm" svg:height="0.417cm" svg:x="17.584cm" svg:y="4.103cm" svg:viewBox="0 0 487 418" draw:points="487,418 384,383 279,347 209,312 140,312 0,312 0,243 35,174 70,104 105,69 175,35 244,0 279,35 314,104 314,174 279,208 279,243 348,278 384,278 419,312 452,383">
          <text:p/>
        </draw:polygon>
        <draw:polyline draw:style-name="gr50" draw:text-style-name="P1" draw:layer="layout" svg:width="0.486cm" svg:height="0.417cm" svg:x="17.584cm" svg:y="4.103cm" svg:viewBox="0 0 487 418" draw:points="487,418 384,383 279,347 209,312 140,312 0,312 0,243 35,174 70,104 105,69 175,35 244,0 279,35 314,104 314,174 279,208 279,243 348,278 384,278 419,312 452,383 487,418">
          <text:p/>
        </draw:polyline>
        <draw:polygon draw:style-name="gr51" draw:text-style-name="P1" draw:layer="layout" svg:width="2.994cm" svg:height="2.677cm" svg:x="16.749cm" svg:y="2.294cm" svg:viewBox="0 0 2995 2678" draw:points="1255,1809 1220,1773 1185,1703 1115,1670 1115,1634 1115,1564 1045,1564 1010,1530 975,1494 975,1459 975,1391 975,1355 941,1320 906,1252 870,1216 835,1182 731,1148 697,1113 627,1077 592,1077 558,1043 522,1043 522,1008 487,973 487,937 418,903 418,869 348,799 312,695 278,660 312,660 348,591 348,557 348,451 383,451 348,381 312,381 348,346 348,312 208,278 174,243 140,243 105,208 105,174 105,139 69,139 35,68 0,0 2995,0 2995,2643 2960,2678 2926,2643 2892,2608 2822,2608 2752,2643 2717,2643 2683,2608 2647,2572 2613,2572 2543,2538 2473,2538 2438,2503 2368,2469 2368,2433 2334,2433 2299,2399 2265,2399 2160,2399 2125,2364 2089,2330 2056,2330 2056,2295 2021,2226 1985,2191 1950,2156 1916,2121 1880,2086 1845,2051 1811,2016 1811,1981 1811,1947 1777,1947 1742,1912 1707,1842 1673,1773 1637,1738 1602,1738 1568,1773 1532,1773 1463,1773 1428,1773 1393,1738 1322,1738 1322,1773 1322,1809 1288,1809">
          <text:p/>
        </draw:polygon>
        <draw:polyline draw:style-name="gr52" draw:text-style-name="P1" draw:layer="layout" svg:width="2.994cm" svg:height="2.677cm" svg:x="16.749cm" svg:y="2.294cm" svg:viewBox="0 0 2995 2678" draw:points="1255,1809 1220,1773 1185,1703 1115,1670 1115,1634 1115,1564 1045,1564 1010,1530 975,1494 975,1459 975,1391 975,1355 941,1320 906,1252 870,1216 835,1182 731,1148 697,1113 627,1077 592,1077 558,1043 522,1043 522,1008 487,973 487,937 418,903 418,869 348,799 312,695 278,660 312,660 348,591 348,557 348,451 383,451 348,381 312,381 348,346 348,312 208,278 174,243 140,243 105,208 105,174 105,139 69,139 35,68 0,0 2995,0 2995,2643 2960,2678 2926,2643 2892,2608 2822,2608 2752,2643 2717,2643 2683,2608 2647,2572 2613,2572 2543,2538 2473,2538 2438,2503 2368,2469 2368,2433 2334,2433 2299,2399 2265,2399 2160,2399 2125,2364 2089,2330 2056,2330 2056,2295 2021,2226 1985,2191 1950,2156 1916,2121 1880,2086 1845,2051 1811,2016 1811,1981 1811,1947 1777,1947 1742,1912 1707,1842 1673,1773 1637,1738 1602,1738 1568,1773 1532,1773 1463,1773 1428,1773 1393,1738 1322,1738 1322,1773 1322,1809 1288,1809 1255,1809">
          <text:p/>
        </draw:polyline>
        <draw:polygon draw:style-name="gr53" draw:text-style-name="P1" draw:layer="layout" svg:width="2.508cm" svg:height="2.155cm" svg:x="15.494cm" svg:y="2.294cm" svg:viewBox="0 0 2509 2156" draw:points="2333,1809 2299,1809 2265,1842 2196,1877 2161,1912 2125,1981 2090,2051 2090,2121 1881,2156 1776,2156 1673,2156 941,1703 802,1634 697,1599 593,1564 488,1530 418,1494 314,1459 209,1459 140,1425 0,1148 488,695 488,625 488,557 488,451 488,417 488,381 452,346 452,278 488,243 488,208 558,174 593,139 627,103 662,35 697,0 1255,0 1289,68 1323,139 1359,174 1359,208 1394,243 1428,243 1462,278 1603,312 1603,346 1568,381 1603,381 1638,451 1603,451 1603,557 1603,591 1568,660 1533,660 1568,695 1603,799 1673,869 1673,903 1742,937 1742,973 1776,1008 1776,1043 1812,1043 1846,1077 1881,1077 1951,1113 2090,1182 2125,1216 2161,1252 2196,1320 2230,1355 2230,1391 2230,1459 2230,1494 2265,1530 2299,1564 2369,1564 2369,1634 2369,1670 2439,1703 2474,1773 2509,1809 2439,1842 2369,1809 2333,1773">
          <text:p/>
        </draw:polygon>
        <draw:polyline draw:style-name="gr54" draw:text-style-name="P1" draw:layer="layout" svg:width="2.508cm" svg:height="2.155cm" svg:x="15.494cm" svg:y="2.294cm" svg:viewBox="0 0 2509 2156" draw:points="2333,1809 2299,1809 2265,1842 2196,1877 2161,1912 2125,1981 2090,2051 2090,2121 1881,2156 1776,2156 1673,2156 941,1703 802,1634 697,1599 593,1564 488,1530 418,1494 314,1459 209,1459 140,1425 0,1148 488,695 488,625 488,557 488,451 488,417 488,381 452,346 452,278 488,243 488,208 558,174 593,139 627,103 662,35 697,0 1255,0 1289,68 1323,139 1359,174 1359,208 1394,243 1428,243 1462,278 1603,312 1603,346 1568,381 1603,381 1638,451 1603,451 1603,557 1603,591 1568,660 1533,660 1568,695 1603,799 1673,869 1673,903 1742,937 1742,973 1776,1008 1776,1043 1812,1043 1846,1077 1881,1077 1951,1113 2090,1182 2125,1216 2161,1252 2196,1320 2230,1355 2230,1391 2230,1459 2230,1494 2265,1530 2299,1564 2369,1564 2369,1634 2369,1670 2439,1703 2474,1773 2509,1809 2439,1842 2369,1809 2333,1773 2333,1809">
          <text:p/>
        </draw:polyline>
        <draw:polygon draw:style-name="gr55" draw:text-style-name="P1" draw:layer="layout" svg:width="0.208cm" svg:height="0.417cm" svg:x="18.804cm" svg:y="5.145cm" svg:viewBox="0 0 209 418" draw:points="34,348 34,383 34,348 34,314 34,278 0,244 0,209 0,176 0,105 0,70 34,36 104,0 104,36 139,70 175,105 175,209 209,244 209,348 209,383 175,383 139,383 139,418">
          <text:p/>
        </draw:polygon>
        <draw:polyline draw:style-name="gr56" draw:text-style-name="P1" draw:layer="layout" svg:width="0.208cm" svg:height="0.417cm" svg:x="18.804cm" svg:y="5.145cm" svg:viewBox="0 0 209 418" draw:points="34,348 34,383 34,348 34,314 34,278 0,244 0,209 0,176 0,105 0,70 34,36 104,0 104,36 139,70 175,105 175,209 209,244 209,348 209,383 175,383 139,383 139,418 34,348">
          <text:p/>
        </draw:polyline>
        <draw:polygon draw:style-name="gr57" draw:text-style-name="P1" draw:layer="layout" svg:width="0.765cm" svg:height="0.416cm" svg:x="18.978cm" svg:y="5.599cm" svg:viewBox="0 0 766 417" draw:points="0,0 0,34 35,68 69,68 69,34 105,34 105,68 139,68 208,103 244,103 278,103 312,103 348,68 383,34 417,34 452,34 522,34 592,34 627,68 663,68 696,34 731,0 731,34 766,0 766,417 627,381 522,381 312,381 208,381 174,311 105,208 69,139 35,68">
          <text:p/>
        </draw:polygon>
        <draw:polyline draw:style-name="gr58" draw:text-style-name="P1" draw:layer="layout" svg:width="0.765cm" svg:height="0.416cm" svg:x="18.978cm" svg:y="5.599cm" svg:viewBox="0 0 766 417" draw:points="0,0 0,34 35,68 69,68 69,34 105,34 105,68 139,68 208,103 244,103 278,103 312,103 348,68 383,34 417,34 452,34 522,34 592,34 627,68 663,68 696,34 731,0 731,34 766,0 766,417 627,381 522,381 312,381 208,381 174,311 105,208 69,139 35,68 0,0">
          <text:p/>
        </draw:polyline>
        <draw:polygon draw:style-name="gr59" draw:text-style-name="P1" draw:layer="layout" svg:width="0.347cm" svg:height="0.765cm" svg:x="19.395cm" svg:y="7.023cm" svg:viewBox="0 0 348 766" draw:points="348,0 348,766 279,627 245,557 176,522 141,487 70,418 36,383 0,348 0,278 0,210">
          <text:p/>
        </draw:polygon>
        <draw:polyline draw:style-name="gr60" draw:text-style-name="P1" draw:layer="layout" svg:width="0.347cm" svg:height="0.765cm" svg:x="19.395cm" svg:y="7.023cm" svg:viewBox="0 0 348 766" draw:points="348,0 348,766 279,627 245,557 176,522 141,487 70,418 36,383 0,348 0,278 0,210 348,0">
          <text:p/>
        </draw:polyline>
        <draw:polygon draw:style-name="gr61" draw:text-style-name="P1" draw:layer="layout" svg:width="2.646cm" svg:height="1.841cm" svg:x="17.097cm" svg:y="7.232cm" svg:viewBox="0 0 2647 1842" draw:points="0,833 104,833 104,765 104,730 139,660 139,625 139,590 174,590 209,590 244,556 278,556 487,556 592,556 662,556 766,590 906,625 974,660 1010,695 1045,695 1150,660 1184,625 1254,521 1288,451 1393,311 1429,243 1497,139 1568,103 1602,103 1707,68 1776,68 1950,68 2020,34 2230,34 2298,0 2298,68 2298,139 2333,174 2368,208 2439,277 2473,311 2544,346 2577,417 2647,556 2647,625 2612,660 2577,695 2544,695 2508,730 2508,799 2508,868 2508,903 2473,903 2439,937 2368,973 2333,1008 2265,1008 2195,1043 2160,1043 2125,1043 2089,1077 2020,1112 1986,1147 1950,1182 1845,1216 1811,1182 1776,1216 1741,1252 1707,1287 1673,1355 1637,1425 1602,1425 1568,1459 1497,1459 1429,1459 1393,1459 1393,1494 1323,1530 1288,1599 1219,1599 1184,1599 1150,1633 1115,1633 1045,1633 974,1633 871,1633 835,1633 801,1669 731,1703 696,1774 696,1809 662,1809 627,1842 558,1842 487,1842 382,1842 314,1842 278,1842 278,1774 244,1703 209,1633 209,1599 139,1459 104,1390 104,1355 104,1320 104,1287 69,1252 69,1182 35,1182 0,1147 0,1112 35,1112 35,1077 35,1043 35,1008 0,973 35,973 35,937 35,903 0,868">
          <text:p/>
        </draw:polygon>
        <draw:polyline draw:style-name="gr62" draw:text-style-name="P1" draw:layer="layout" svg:width="2.646cm" svg:height="1.841cm" svg:x="17.097cm" svg:y="7.232cm" svg:viewBox="0 0 2647 1842" draw:points="0,833 104,833 104,765 104,730 139,660 139,625 139,590 174,590 209,590 244,556 278,556 487,556 592,556 662,556 766,590 906,625 974,660 1010,695 1045,695 1150,660 1184,625 1254,521 1288,451 1393,311 1429,243 1497,139 1568,103 1602,103 1707,68 1776,68 1950,68 2020,34 2230,34 2298,0 2298,68 2298,139 2333,174 2368,208 2439,277 2473,311 2544,346 2577,417 2647,556 2647,625 2612,660 2577,695 2544,695 2508,730 2508,799 2508,868 2508,903 2473,903 2439,937 2368,973 2333,1008 2265,1008 2195,1043 2160,1043 2125,1043 2089,1077 2020,1112 1986,1147 1950,1182 1845,1216 1811,1182 1776,1216 1741,1252 1707,1287 1673,1355 1637,1425 1602,1425 1568,1459 1497,1459 1429,1459 1393,1459 1393,1494 1323,1530 1288,1599 1219,1599 1184,1599 1150,1633 1115,1633 1045,1633 974,1633 871,1633 835,1633 801,1669 731,1703 696,1774 696,1809 662,1809 627,1842 558,1842 487,1842 382,1842 314,1842 278,1842 278,1774 244,1703 209,1633 209,1599 139,1459 104,1390 104,1355 104,1320 104,1287 69,1252 69,1182 35,1182 0,1147 0,1112 35,1112 35,1077 35,1043 35,1008 0,973 35,973 35,937 35,903 0,868 0,833">
          <text:p/>
        </draw:polyline>
        <draw:polygon draw:style-name="gr63" draw:text-style-name="P1" draw:layer="layout" svg:width="5.05cm" svg:height="4.347cm" svg:x="14.693cm" svg:y="3.719cm" svg:viewBox="0 0 5051 4348" draw:points="4285,1879 4320,1947 4354,2018 4390,2087 4458,2191 4493,2261 4598,2261 4807,2261 4912,2261 5051,2297 5051,3305 4703,3514 4634,3548 4424,3548 4354,3582 4181,3582 4111,3582 4006,3617 3971,3617 3901,3653 3832,3757 3797,3826 3693,3965 3658,4035 3623,4104 3587,4139 3554,4174 3519,4209 3449,4209 3378,4174 3378,4139 3310,4139 3171,4104 3066,4069 2996,4069 2891,4069 2683,4069 2648,4069 2613,4104 2577,4104 2543,4104 2543,4139 2543,4174 2508,4244 2508,4279 2508,4348 2404,4348 2404,4279 2368,4244 2333,4174 2299,4139 2264,4104 2264,4035 2229,4035 2196,4035 2161,4000 2090,3931 2020,3861 1985,3826 1950,3792 1950,3757 1950,3722 1916,3687 1916,3653 1881,3582 1811,3514 1776,3478 1742,3443 1742,3409 1673,3374 1673,3339 1638,3305 1568,3305 1533,3270 1462,3236 1428,3200 1394,3096 1358,3060 1358,3026 1358,2957 1323,2922 1323,2887 1289,2817 1289,2783 1289,2748 1289,2679 1254,2644 1254,2609 1185,2539 1149,2504 1149,2469 1115,2434 1115,2400 1010,2330 941,2261 905,2226 836,2226 801,2191 766,2122 732,2087 732,2053 732,2018 696,1947 662,1879 627,1843 591,1843 558,1809 591,1775 558,1775 523,1740 488,1704 452,1670 418,1601 347,1496 314,1461 279,1391 244,1391 209,1322 175,1322 139,1253 104,1218 35,1218 0,1218 0,1184 0,1148 0,1113 35,1045 0,974 35,939 35,905 35,869 139,905 209,905 279,939 314,905 383,869 418,834 452,834 452,766 488,696 523,696 627,696 662,696 696,662 732,626 801,591 488,209 836,69 941,0 1010,35 1115,35 1219,69 1289,105 1394,140 1498,175 1603,209 1742,278 2473,731 2577,731 2683,731 2891,696 3031,696 3100,696 3171,731 3275,766 3378,801 3414,869 3519,1045 3554,1078 3587,1078 3623,1078 3658,1113 3658,1148 3693,1184 3728,1184 3763,1218 3797,1253 3866,1288 3901,1322 3901,1356 3936,1391 3936,1461 3901,1496 3936,1496 3971,1565 4006,1635 4041,1670 4077,1740 4145,1809 4250,1843">
          <text:p/>
        </draw:polygon>
        <draw:polyline draw:style-name="gr64" draw:text-style-name="P1" draw:layer="layout" svg:width="5.05cm" svg:height="4.347cm" svg:x="14.693cm" svg:y="3.719cm" svg:viewBox="0 0 5051 4348" draw:points="4285,1879 4320,1947 4354,2018 4390,2087 4458,2191 4493,2261 4598,2261 4807,2261 4912,2261 5051,2297 5051,3305 4703,3514 4634,3548 4424,3548 4354,3582 4181,3582 4111,3582 4006,3617 3971,3617 3901,3653 3832,3757 3797,3826 3693,3965 3658,4035 3623,4104 3587,4139 3554,4174 3519,4209 3449,4209 3378,4174 3378,4139 3310,4139 3171,4104 3066,4069 2996,4069 2891,4069 2683,4069 2648,4069 2613,4104 2577,4104 2543,4104 2543,4139 2543,4174 2508,4244 2508,4279 2508,4348 2404,4348 2404,4279 2368,4244 2333,4174 2299,4139 2264,4104 2264,4035 2229,4035 2196,4035 2161,4000 2090,3931 2020,3861 1985,3826 1950,3792 1950,3757 1950,3722 1916,3687 1916,3653 1881,3582 1811,3514 1776,3478 1742,3443 1742,3409 1673,3374 1673,3339 1638,3305 1568,3305 1533,3270 1462,3236 1428,3200 1394,3096 1358,3060 1358,3026 1358,2957 1323,2922 1323,2887 1289,2817 1289,2783 1289,2748 1289,2679 1254,2644 1254,2609 1185,2539 1149,2504 1149,2469 1115,2434 1115,2400 1010,2330 941,2261 905,2226 836,2226 801,2191 766,2122 732,2087 732,2053 732,2018 696,1947 662,1879 627,1843 591,1843 558,1809 591,1775 558,1775 523,1740 488,1704 452,1670 418,1601 347,1496 314,1461 279,1391 244,1391 209,1322 175,1322 139,1253 104,1218 35,1218 0,1218 0,1184 0,1148 0,1113 35,1045 0,974 35,939 35,905 35,869 139,905 209,905 279,939 314,905 383,869 418,834 452,834 452,766 488,696 523,696 627,696 662,696 696,662 732,626 801,591 488,209 836,69 941,0 1010,35 1115,35 1219,69 1289,105 1394,140 1498,175 1603,209 1742,278 2473,731 2577,731 2683,731 2891,696 3031,696 3100,696 3171,731 3275,766 3378,801 3414,869 3519,1045 3554,1078 3587,1078 3623,1078 3658,1113 3658,1148 3693,1184 3728,1184 3763,1218 3797,1253 3866,1288 3901,1322 3901,1356 3936,1391 3936,1461 3901,1496 3936,1496 3971,1565 4006,1635 4041,1670 4077,1740 4145,1809 4250,1843 4285,1879">
          <text:p/>
        </draw:polyline>
        <draw:path draw:style-name="gr65" draw:text-style-name="P1" draw:layer="layout" svg:width="1.288cm" svg:height="1.044cm" svg:x="7.551cm" svg:y="11.579cm" svg:viewBox="0 0 1289 1045" svg:d="m906 453h35l104 35 244 35v278h-453v-35h-70v-70l35-34 35-35 35-35v-35-34-35zm-801 486h-35l-35 36v35h35 35v-35zm592-1010h-34l-36 36v34l-34 35-35 35h35 34 36v-35h34v-35z">
          <text:p/>
        </draw:path>
        <draw:polyline draw:style-name="gr66" draw:text-style-name="P1" draw:layer="layout" svg:width="0.522cm" svg:height="0.346cm" svg:x="8.317cm" svg:y="12.032cm" svg:viewBox="0 0 523 347" draw:points="140,0 175,0 278,35 523,69 523,347 70,347 70,312 0,312 0,243 35,208 70,174 105,139 105,103 105,69 105,35 140,0">
          <text:p/>
        </draw:polyline>
        <draw:polyline draw:style-name="gr67" draw:text-style-name="P1" draw:layer="layout" svg:width="0.069cm" svg:height="0.069cm" svg:x="7.551cm" svg:y="12.553cm" svg:viewBox="0 0 70 70" draw:points="70,0 35,0 0,36 0,70 35,70 70,70 70,36 70,0">
          <text:p/>
        </draw:polyline>
        <draw:polyline draw:style-name="gr68" draw:text-style-name="P1" draw:layer="layout" svg:width="0.138cm" svg:height="0.139cm" svg:x="8.074cm" svg:y="11.579cm" svg:viewBox="0 0 139 140" draw:points="139,0 105,0 69,36 69,70 35,105 0,140 35,140 69,140 105,140 105,105 139,105 139,70 139,0">
          <text:p/>
        </draw:polyline>
        <draw:path draw:style-name="gr69" draw:text-style-name="P1" draw:layer="layout" svg:width="1.602cm" svg:height="1.669cm" svg:x="8.143cm" svg:y="12.032cm" svg:viewBox="0 0 1603 1670" svg:d="m244 347h453v-278l69-34h70 34 71l34-35h35 70l70 35h105l-36 34v70 35 69l36 35h68 36l35-35h34l35-35 70 35h35l35 35-35 34v69l-35 36-35 69v35l-35 70-35 69h35 35l35 35 35 35v69 70l35 104v35l-35 35v70 35 68h-35v36 35l-35-35h-35l-35-70-34 34h-71-34-70l-34-34-70-34-69-35v35l34 104h-34l-140 35h-36-34l-34 33 34 36 34 35h36v35 69 69h-36l-104-34v34l-34 35-35 71-104-71-35-69 69 34 35 35h35v-35-34h-35l-69-35-105-36-70-68-35-35h-69l-35-36 35-33h-35l-35-35-35-36v-34h-34l-71-139v-35-35 35h36l35 35h34l-140-140v-34l35 34 36 34 35-34-35-34v-35h-36l36-35v-34-35l35-35v-70-68h34l35 34h35 35l34-34-104-36h-35v-35l-34-35h34l35 35h35zm-279 244v35 34h36v35h33v-35h-33v-34z">
          <text:p/>
        </draw:path>
        <draw:polyline draw:style-name="gr70" draw:text-style-name="P1" draw:layer="layout" svg:width="1.533cm" svg:height="1.669cm" svg:x="8.213cm" svg:y="12.032cm" svg:viewBox="0 0 1534 1670" draw:points="176,347 628,347 628,69 697,35 767,35 801,35 871,35 906,0 941,0 1011,0 1080,35 1186,35 1150,69 1150,139 1150,174 1150,243 1186,278 1255,278 1290,278 1324,243 1358,243 1394,208 1463,243 1498,243 1534,278 1498,312 1498,381 1463,417 1429,486 1429,521 1394,591 1358,660 1394,660 1429,660 1463,695 1498,730 1498,799 1498,869 1534,973 1534,1008 1498,1043 1498,1113 1498,1148 1498,1216 1463,1216 1463,1252 1463,1287 1429,1252 1394,1252 1358,1182 1324,1216 1255,1216 1220,1216 1150,1216 1115,1182 1046,1148 976,1113 976,1148 1011,1252 976,1252 836,1287 801,1287 767,1287 733,1320 767,1356 801,1391 836,1391 836,1426 836,1495 836,1564 801,1564 697,1530 697,1564 663,1599 628,1670 524,1599 488,1530 558,1564 592,1599 628,1599 628,1564 628,1530 592,1530 524,1495 419,1459 348,1391 314,1356 244,1356 210,1320 244,1287 210,1287 176,1252 140,1216 140,1182 105,1182 35,1043 35,1008 35,973 35,1008 70,1008 105,1043 140,1043 0,903 0,869 35,903 70,937 105,903 70,869 70,834 35,834 70,799 70,765 70,730 105,695 105,625 105,557 140,557 176,591 210,591 244,591 279,557 176,521 140,521 140,486 105,451 140,451 176,486 210,486 176,347">
          <text:p/>
        </draw:polyline>
        <draw:polyline draw:style-name="gr71" draw:text-style-name="P1" draw:layer="layout" svg:width="0.068cm" svg:height="0.104cm" svg:x="8.143cm" svg:y="12.762cm" svg:viewBox="0 0 69 105" draw:points="0,0 0,35 0,69 36,69 36,105 69,105 69,69 36,69 36,35 0,0">
          <text:p/>
        </draw:polyline>
        <draw:polygon draw:style-name="gr72" draw:text-style-name="P1" draw:layer="layout" svg:width="2.02cm" svg:height="2.329cm" svg:x="8.84cm" svg:y="11.649cm" svg:viewBox="0 0 2021 2330" draw:points="1323,557 1288,557 1288,522 1255,486 1115,452 1045,418 1010,418 870,418 558,418 522,452 522,522 522,557 522,626 558,662 627,662 663,662 697,626 731,626 766,591 835,626 870,626 906,662 870,696 870,765 835,800 801,869 801,904 766,974 731,1043 766,1043 801,1043 835,1078 870,1113 870,1183 870,1253 906,1356 906,1391 870,1426 870,1496 870,1531 870,1599 835,1599 835,1635 835,1670 801,1635 766,1635 731,1564 697,1599 627,1599 592,1599 522,1599 487,1564 418,1531 348,1496 348,1531 383,1635 348,1635 209,1670 174,1670 140,1670 105,1704 140,1740 174,1775 209,1775 209,1809 209,1878 209,1947 174,1947 69,1913 69,1947 35,1982 0,2053 0,2086 35,2086 105,2191 140,2226 174,2297 209,2330 278,2261 278,2226 348,2191 383,2157 418,2157 418,2191 452,2226 487,2226 592,2226 663,2226 731,2191 766,2157 835,2157 870,2191 870,2297 906,2297 1045,2261 1045,2226 1150,2121 1220,2086 1255,2053 1288,1982 1323,1913 1323,1775 1323,1740 1358,1599 1358,1531 1393,1496 1498,1391 1533,1320 1602,1287 1637,1287 1742,1218 1777,1148 1811,1113 1811,1078 1777,1043 1777,974 1777,904 1811,834 1777,731 1811,626 1845,557 1845,522 1881,486 1881,452 1881,383 1916,278 1950,208 2021,105 1985,35 1950,35 1881,0 1845,0 1811,0 1637,35 1602,35 1533,35 1498,69 1428,140 1393,208 1358,208 1358,244 1323,244 1323,278 1358,383 1323,418 1323,452 1323,522">
          <text:p/>
        </draw:polygon>
        <draw:polyline draw:style-name="gr73" draw:text-style-name="P1" draw:layer="layout" svg:width="2.02cm" svg:height="2.329cm" svg:x="8.84cm" svg:y="11.649cm" svg:viewBox="0 0 2021 2330" draw:points="1323,557 1288,557 1288,522 1255,486 1115,452 1045,418 1010,418 870,418 558,418 522,452 522,522 522,557 522,626 558,662 627,662 663,662 697,626 731,626 766,591 835,626 870,626 906,662 870,696 870,765 835,800 801,869 801,904 766,974 731,1043 766,1043 801,1043 835,1078 870,1113 870,1183 870,1253 906,1356 906,1391 870,1426 870,1496 870,1531 870,1599 835,1599 835,1635 835,1670 801,1635 766,1635 731,1564 697,1599 627,1599 592,1599 522,1599 487,1564 418,1531 348,1496 348,1531 383,1635 348,1635 209,1670 174,1670 140,1670 105,1704 140,1740 174,1775 209,1775 209,1809 209,1878 209,1947 174,1947 69,1913 69,1947 35,1982 0,2053 0,2086 35,2086 105,2191 140,2226 174,2297 209,2330 278,2261 278,2226 348,2191 383,2157 418,2157 418,2191 452,2226 487,2226 592,2226 663,2226 731,2191 766,2157 835,2157 870,2191 870,2297 906,2297 1045,2261 1045,2226 1150,2121 1220,2086 1255,2053 1288,1982 1323,1913 1323,1775 1323,1740 1358,1599 1358,1531 1393,1496 1498,1391 1533,1320 1602,1287 1637,1287 1742,1218 1777,1148 1811,1113 1811,1078 1777,1043 1777,974 1777,904 1811,834 1777,731 1811,626 1845,557 1845,522 1881,486 1881,452 1881,383 1916,278 1950,208 2021,105 1985,35 1950,35 1881,0 1845,0 1811,0 1637,35 1602,35 1533,35 1498,69 1428,140 1393,208 1358,208 1358,244 1323,244 1323,278 1358,383 1323,418 1323,452 1323,522 1323,557">
          <text:p/>
        </draw:polyline>
        <draw:path draw:style-name="gr74" draw:text-style-name="P1" draw:layer="layout" svg:width="3.274cm" svg:height="3.685cm" svg:x="9.013cm" svg:y="13.806cm" svg:viewBox="0 0 3275 3686" svg:d="m36 3477-36-69v-103 34h36v-105-35-69-35-35h69v-70-35-34-34-35l35-69v-71l36-139v-69l34-35v-36l34-68 35-35 35-34v-35h34l105-105 36-35 35-68v-71-69-104-70l-35-35v-34h-36l-34-71v-35l-35-69-36-69v-71l-34-35h-35l35-33v-34-36l34-34h36v-35l35-35v-36l-35-34v-34l-36-105-34-35-35-35v-35-68l-35-35-34-35-70-104-35-36v-35h105 34 104v-34h36v-34h906v68l34 105v70l35 70v34l70 104v35l70 34 35 36 35 35h69 70l69-35h70l104 35 70-35v-243h175 104 34v68l350 35v35 105 69l35 70-35 140v67l35 71v69h68v35 36l36 139v69l-36 36v34l36 33h34l70-33h69 71l69-34h105v67 35 36 34 70l34 70-34 69v70l34 70-556 34-35 975 35 68v35l34 35h34 36l69 69 35 35 104 70-487 69h-71-33l-35-34h-71-69l-35-35h-104-210-34l-70-35-35-35-34-35v-35h-976l-34 35h-70-35l-35-35h-35v-34h-34-176l-69 34-35 35h-34l-34-35h-36zm-104-3302 69-71v-35l71-34 34-35h34v35l35 34-35 71-34 35-34 33v35 104 35h-36l-35 36-35-71v-35-34l-34-70z">
          <text:p/>
        </draw:path>
        <draw:polyline draw:style-name="gr75" draw:text-style-name="P1" draw:layer="layout" svg:width="3.274cm" svg:height="3.268cm" svg:x="9.013cm" svg:y="14.223cm" svg:viewBox="0 0 3275 3269" draw:points="36,3059 0,2990 0,2886 0,2921 36,2921 36,2816 36,2782 36,2712 36,2678 36,2643 105,2643 105,2572 105,2538 105,2503 105,2469 105,2433 140,2364 140,2295 176,2156 176,2086 210,2052 210,2016 244,1947 279,1913 314,1877 314,1842 348,1842 453,1738 489,1703 524,1635 524,1564 524,1495 524,1391 524,1320 489,1287 489,1252 453,1252 419,1182 419,1147 384,1077 348,1008 348,937 314,903 279,903 314,868 314,834 314,799 348,765 384,765 384,730 419,695 419,660 384,625 384,591 348,486 314,451 279,417 279,381 279,312 244,278 210,243 140,139 105,103 105,68 210,68 244,68 348,68 348,35 384,35 384,0 1290,0 1290,68 1324,174 1324,243 1359,312 1359,346 1429,451 1429,486 1499,521 1534,557 1569,591 1638,591 1708,591 1777,557 1847,557 1951,591 2021,557 2021,312 2196,312 2300,312 2334,312 2334,381 2684,417 2684,451 2684,557 2684,625 2719,695 2684,834 2684,903 2719,973 2719,1043 2787,1043 2787,1077 2787,1113 2823,1252 2823,1320 2787,1356 2787,1391 2823,1425 2857,1425 2927,1391 2996,1391 3067,1391 3136,1356 3241,1356 3241,1425 3241,1459 3241,1495 3241,1530 3241,1599 3275,1670 3241,1738 3241,1809 3275,1877 2719,1913 2684,2886 2719,2955 2719,2990 2753,3026 2787,3026 2823,3026 2892,3094 2927,3129 3031,3199 2544,3269 2473,3269 2440,3269 2405,3234 2334,3234 2265,3234 2230,3199 2126,3199 1916,3199 1882,3199 1812,3165 1777,3129 1743,3094 1743,3059 767,3059 733,3094 663,3094 628,3094 593,3059 558,3059 558,3026 524,3026 348,3026 279,3059 244,3094 210,3094 176,3059 140,3059 36,3059">
          <text:p/>
        </draw:polyline>
        <draw:polyline draw:style-name="gr76" draw:text-style-name="P1" draw:layer="layout" svg:width="0.243cm" svg:height="0.417cm" svg:x="9.049cm" svg:y="13.806cm" svg:viewBox="0 0 244 418" draw:points="0,175 69,104 69,69 140,35 175,0 209,0 209,35 244,69 209,140 175,175 140,208 140,243 140,347 140,382 104,382 69,418 35,347 35,312 35,278 0,208 0,175">
          <text:p/>
        </draw:polyline>
        <draw:polygon draw:style-name="gr77" draw:text-style-name="P1" draw:layer="layout" svg:width="5.085cm" svg:height="5.076cm" svg:x="9.118cm" svg:y="11.198cm" svg:viewBox="0 0 5086 5077" draw:points="4912,1113 4877,1113 4877,1148 4842,1183 4842,1216 4807,1216 4774,1216 4739,1252 4774,1287 4739,1320 4739,1355 4704,1426 4669,1494 4634,1494 4634,1530 4598,1564 4598,1599 4634,1599 4669,1599 4669,1809 4598,1842 4598,1877 4564,1912 4529,1877 4494,1877 4494,1912 4459,2051 4459,2086 4459,2121 4494,2191 4529,2226 4529,2261 4529,2295 4529,2330 4529,2364 4529,2399 4529,2433 4494,2572 4494,2608 4529,2608 4529,2538 4529,2572 4529,2608 4564,2643 4529,2643 4529,2678 4494,2678 4494,2712 4494,2783 4529,2816 4564,2851 4598,2921 4564,2921 4529,2990 4564,3026 4564,3129 4598,3199 4634,3269 4669,3339 4704,3339 4774,3407 4842,3442 4842,3477 4877,3512 4877,3651 4877,3685 4739,3685 4704,3685 4598,3685 4529,3721 4494,3721 4494,3756 4459,3825 4425,3861 4354,3999 4390,4103 4390,4139 4390,4173 4390,4242 4354,4347 4320,4383 4320,4417 4320,4450 4285,4485 4285,4521 4251,4555 4251,4590 4285,4625 4320,4661 4354,4695 4390,4695 4425,4729 4459,4764 4494,4800 4529,4800 4564,4834 4598,4834 4598,4800 4634,4764 4634,4834 4634,4904 4669,5042 4634,5042 4598,5042 4564,5007 4529,5042 4494,5077 4459,5042 4425,5007 4390,4938 4354,4904 4285,4834 4216,4800 4182,4764 4146,4764 4111,4764 4041,4729 4006,4695 4006,4661 3937,4555 3902,4555 3902,4590 3902,4625 3867,4625 3763,4625 3624,4625 3554,4625 3483,4555 3483,4521 3449,4485 3379,4485 3310,4485 3275,4485 3275,4521 3240,4485 3205,4450 3205,4347 3136,4383 3031,4383 2961,4417 2891,4417 2822,4417 2753,4450 2718,4450 2683,4417 2683,4383 2718,4347 2718,4278 2683,4139 2683,4103 2683,4068 2614,4068 2614,3999 2578,3861 2614,3721 2578,3651 2578,3582 2578,3477 2578,3442 2230,3407 2230,3339 2196,3339 2090,3339 1916,3339 1916,3582 1846,3617 1743,3582 1673,3582 1603,3617 1533,3617 1463,3617 1429,3582 1394,3547 1323,3512 1323,3477 1255,3373 1255,3339 1220,3305 1220,3269 1220,3199 1186,3094 1186,3026 279,3026 244,3060 244,3094 140,3094 140,3060 70,3060 35,3060 0,3060 0,3026 35,2990 70,2990 70,2955 70,2851 70,2816 105,2783 140,2748 175,2678 209,2678 314,2678 384,2678 452,2643 488,2608 558,2608 592,2643 592,2748 628,2748 766,2712 766,2678 871,2572 942,2538 976,2504 1010,2433 1046,2364 1046,2226 1046,2191 1080,2051 1080,1982 1115,1947 1220,1842 1255,1773 1323,1738 1358,1738 1463,1670 1499,1599 1533,1564 1533,1530 1499,1494 1499,1426 1499,1355 1533,1287 1499,1183 1533,1077 1568,1008 1568,973 1603,937 1603,904 1603,834 1638,730 1673,660 1743,557 1707,486 1707,451 1743,381 1743,347 1743,243 1743,208 1777,174 1777,139 1811,139 1846,103 1881,69 1916,35 2021,35 2057,69 2090,103 2125,103 2125,139 2161,174 2196,174 2230,243 2265,278 2300,278 2368,278 2473,278 2614,312 2683,312 2718,347 2753,243 2787,174 2822,174 2891,139 2961,139 2961,174 2996,174 3031,174 3067,139 3136,139 3171,103 3205,103 3240,69 3275,69 3310,69 3379,69 3415,69 3449,69 3483,69 3554,0 3659,35 3694,69 3728,69 3797,69 3867,69 3972,69 3972,103 4077,103 4111,139 4146,139 4251,208 4320,243 4354,243 4390,243 4425,208 4529,208 4598,208 4634,174 4669,174 4704,174 4704,243 4704,278 4704,312 4739,347 4807,381 4842,381 4877,451 4912,451 5052,451 5017,521 5017,626 5017,730 5017,765 5017,799 5052,799 5086,834 5086,869 5052,904 4982,937 4948,973 4948,1008 4912,1077">
          <text:p/>
        </draw:polygon>
        <draw:polyline draw:style-name="gr78" draw:text-style-name="P1" draw:layer="layout" svg:width="5.085cm" svg:height="5.076cm" svg:x="9.118cm" svg:y="11.198cm" svg:viewBox="0 0 5086 5077" draw:points="4912,1113 4877,1113 4877,1148 4842,1183 4842,1216 4807,1216 4774,1216 4739,1252 4774,1287 4739,1320 4739,1355 4704,1426 4669,1494 4634,1494 4634,1530 4598,1564 4598,1599 4634,1599 4669,1599 4669,1809 4598,1842 4598,1877 4564,1912 4529,1877 4494,1877 4494,1912 4459,2051 4459,2086 4459,2121 4494,2191 4529,2226 4529,2261 4529,2295 4529,2330 4529,2364 4529,2399 4529,2433 4494,2572 4494,2608 4529,2608 4529,2538 4529,2572 4529,2608 4564,2643 4529,2643 4529,2678 4494,2678 4494,2712 4494,2783 4529,2816 4564,2851 4598,2921 4564,2921 4529,2990 4564,3026 4564,3129 4598,3199 4634,3269 4669,3339 4704,3339 4774,3407 4842,3442 4842,3477 4877,3512 4877,3651 4877,3685 4739,3685 4704,3685 4598,3685 4529,3721 4494,3721 4494,3756 4459,3825 4425,3861 4354,3999 4390,4103 4390,4139 4390,4173 4390,4242 4354,4347 4320,4383 4320,4417 4320,4450 4285,4485 4285,4521 4251,4555 4251,4590 4285,4625 4320,4661 4354,4695 4390,4695 4425,4729 4459,4764 4494,4800 4529,4800 4564,4834 4598,4834 4598,4800 4634,4764 4634,4834 4634,4904 4669,5042 4634,5042 4598,5042 4564,5007 4529,5042 4494,5077 4459,5042 4425,5007 4390,4938 4354,4904 4285,4834 4216,4800 4182,4764 4146,4764 4111,4764 4041,4729 4006,4695 4006,4661 3937,4555 3902,4555 3902,4590 3902,4625 3867,4625 3763,4625 3624,4625 3554,4625 3483,4555 3483,4521 3449,4485 3379,4485 3310,4485 3275,4485 3275,4521 3240,4485 3205,4450 3205,4347 3136,4383 3031,4383 2961,4417 2891,4417 2822,4417 2753,4450 2718,4450 2683,4417 2683,4383 2718,4347 2718,4278 2683,4139 2683,4103 2683,4068 2614,4068 2614,3999 2578,3861 2614,3721 2578,3651 2578,3582 2578,3477 2578,3442 2230,3407 2230,3339 2196,3339 2090,3339 1916,3339 1916,3582 1846,3617 1743,3582 1673,3582 1603,3617 1533,3617 1463,3617 1429,3582 1394,3547 1323,3512 1323,3477 1255,3373 1255,3339 1220,3305 1220,3269 1220,3199 1186,3094 1186,3026 279,3026 244,3060 244,3094 140,3094 140,3060 70,3060 35,3060 0,3060 0,3026 35,2990 70,2990 70,2955 70,2851 70,2816 105,2783 140,2748 175,2678 209,2678 314,2678 384,2678 452,2643 488,2608 558,2608 592,2643 592,2748 628,2748 766,2712 766,2678 871,2572 942,2538 976,2504 1010,2433 1046,2364 1046,2226 1046,2191 1080,2051 1080,1982 1115,1947 1220,1842 1255,1773 1323,1738 1358,1738 1463,1670 1499,1599 1533,1564 1533,1530 1499,1494 1499,1426 1499,1355 1533,1287 1499,1183 1533,1077 1568,1008 1568,973 1603,937 1603,904 1603,834 1638,730 1673,660 1743,557 1707,486 1707,451 1743,381 1743,347 1743,243 1743,208 1777,174 1777,139 1811,139 1846,103 1881,69 1916,35 2021,35 2057,69 2090,103 2125,103 2125,139 2161,174 2196,174 2230,243 2265,278 2300,278 2368,278 2473,278 2614,312 2683,312 2718,347 2753,243 2787,174 2822,174 2891,139 2961,139 2961,174 2996,174 3031,174 3067,139 3136,139 3171,103 3205,103 3240,69 3275,69 3310,69 3379,69 3415,69 3449,69 3483,69 3554,0 3659,35 3694,69 3728,69 3797,69 3867,69 3972,69 3972,103 4077,103 4111,139 4146,139 4251,208 4320,243 4354,243 4390,243 4425,208 4529,208 4598,208 4634,174 4669,174 4704,174 4704,243 4704,278 4704,312 4739,347 4807,381 4842,381 4877,451 4912,451 5052,451 5017,521 5017,626 5017,730 5017,765 5017,799 5052,799 5086,834 5086,869 5052,904 4982,937 4948,973 4948,1008 4912,1077 4912,1113">
          <text:p/>
        </draw:polyline>
        <draw:polygon draw:style-name="gr79" draw:text-style-name="P1" draw:layer="layout" svg:width="0.661cm" svg:height="0.626cm" svg:x="12.777cm" svg:y="20.343cm" svg:viewBox="0 0 662 627" draw:points="487,0 418,36 347,70 278,105 244,140 209,175 139,244 139,314 104,348 69,348 0,383 35,418 104,487 139,522 209,592 244,592 278,627 278,592 314,557 382,522 487,452 523,418 592,383 592,348 627,314 662,278 662,244 592,209 558,175 523,105 487,36">
          <text:p/>
        </draw:polygon>
        <draw:polyline draw:style-name="gr80" draw:text-style-name="P1" draw:layer="layout" svg:width="0.661cm" svg:height="0.626cm" svg:x="12.777cm" svg:y="20.343cm" svg:viewBox="0 0 662 627" draw:points="487,0 418,36 347,70 278,105 244,140 209,175 139,244 139,314 104,348 69,348 0,383 35,418 104,487 139,522 209,592 244,592 278,627 278,592 314,557 382,522 487,452 523,418 592,383 592,348 627,314 662,278 662,244 592,209 558,175 523,105 487,36 487,0">
          <text:p/>
        </draw:polyline>
        <draw:polygon draw:style-name="gr81" draw:text-style-name="P1" draw:layer="layout" svg:width="3.517cm" svg:height="3.198cm" svg:x="9.049cm" svg:y="17.249cm" svg:viewBox="0 0 3518 3199" draw:points="0,34 104,34 140,34 175,68 209,68 244,34 312,0 488,0 522,34 558,34 592,68 627,68 697,68 732,34 1707,34 1742,103 1776,139 1846,174 1880,174 2090,174 2195,174 2230,208 2299,208 2369,208 2404,243 2438,243 2508,243 2995,174 3031,174 3344,103 3414,103 3449,139 3449,174 3518,208 3449,243 3379,243 3344,243 3309,243 3205,311 3136,346 3100,346 3100,381 3066,381 3031,346 2995,277 2822,311 2752,346 2613,346 2543,381 2369,381 2369,1356 2126,1356 2090,2086 2090,3059 2021,3059 1985,3059 1950,3059 1916,3094 1916,3165 1846,3165 1812,3199 1812,3165 1776,3130 1707,3165 1673,3165 1602,3165 1533,3130 1498,3130 1463,3094 1463,3059 1428,2990 1393,2955 1289,2955 1289,3025 1255,3094 1185,3094 1150,3094 1115,3059 1046,2990 1011,2921 975,2886 941,2816 906,2782 906,2747 870,2643 870,2608 835,2572 835,2538 870,2538 870,2503 835,2433 801,2433 801,2399 801,2364 801,2330 766,2295 766,2225 766,2190 766,2086 766,2052 732,2016 697,1981 697,1946 697,1912 697,1842 732,1809 732,1774 732,1738 697,1703 662,1703 697,1634 662,1564 732,1564 697,1530 697,1495 697,1390 627,1320 592,1287 522,1217 488,1147 453,1112 453,1043 453,1008 418,938 418,833 383,800 383,765 383,695 348,661 312,661 312,625 278,590 244,556 244,521 209,486 175,451 140,417 140,381 69,346 35,311 0,277 0,139 0,103 0,68">
          <text:p/>
        </draw:polygon>
        <draw:polyline draw:style-name="gr82" draw:text-style-name="P1" draw:layer="layout" svg:width="3.517cm" svg:height="3.198cm" svg:x="9.049cm" svg:y="17.249cm" svg:viewBox="0 0 3518 3199" draw:points="0,34 104,34 140,34 175,68 209,68 244,34 312,0 488,0 522,34 558,34 592,68 627,68 697,68 732,34 1707,34 1742,103 1776,139 1846,174 1880,174 2090,174 2195,174 2230,208 2299,208 2369,208 2404,243 2438,243 2508,243 2995,174 3031,174 3344,103 3414,103 3449,139 3449,174 3518,208 3449,243 3379,243 3344,243 3309,243 3205,311 3136,346 3100,346 3100,381 3066,381 3031,346 2995,277 2822,311 2752,346 2613,346 2543,381 2369,381 2369,1356 2126,1356 2090,2086 2090,3059 2021,3059 1985,3059 1950,3059 1916,3094 1916,3165 1846,3165 1812,3199 1812,3165 1776,3130 1707,3165 1673,3165 1602,3165 1533,3130 1498,3130 1463,3094 1463,3059 1428,2990 1393,2955 1289,2955 1289,3025 1255,3094 1185,3094 1150,3094 1115,3059 1046,2990 1011,2921 975,2886 941,2816 906,2782 906,2747 870,2643 870,2608 835,2572 835,2538 870,2538 870,2503 835,2433 801,2433 801,2399 801,2364 801,2330 766,2295 766,2225 766,2190 766,2086 766,2052 732,2016 697,1981 697,1946 697,1912 697,1842 732,1809 732,1774 732,1738 697,1703 662,1703 697,1634 662,1564 732,1564 697,1530 697,1495 697,1390 627,1320 592,1287 522,1217 488,1147 453,1112 453,1043 453,1008 418,938 418,833 383,800 383,765 383,695 348,661 312,661 312,625 278,590 244,556 244,521 209,486 175,451 140,417 140,381 69,346 35,311 0,277 0,139 0,103 0,68 0,34">
          <text:p/>
        </draw:polyline>
        <draw:polygon draw:style-name="gr83" draw:text-style-name="P1" draw:layer="layout" svg:width="2.403cm" svg:height="2.433cm" svg:x="11.139cm" svg:y="17.457cm" svg:viewBox="0 0 2404 2434" draw:points="1428,0 1428,69 1462,104 1498,174 1568,278 1638,382 1707,487 1742,557 1776,592 1812,626 1916,695 1951,731 1985,766 2020,800 2020,834 2020,938 2056,973 2090,1044 2125,1044 2161,1044 2265,1078 2299,1078 2333,1149 2404,1217 2265,1252 2230,1288 2161,1288 2125,1321 2090,1321 2056,1356 2020,1391 1985,1426 1916,1460 1881,1495 1846,1530 1812,1530 1742,1670 1707,1704 1707,1739 1638,1809 1568,1878 1498,1913 1462,1913 1462,1947 1428,2017 1394,2052 1358,2086 1289,2122 1255,2122 1080,2122 975,2122 836,2086 766,2086 732,2086 662,2191 627,2226 558,2261 523,2296 488,2364 452,2400 418,2434 347,2434 279,2434 209,2434 175,2434 175,2400 140,2364 140,2330 140,2296 175,2261 140,2122 140,2052 104,2017 69,1982 36,1913 0,1878 36,1149 279,1149 279,174 452,174 523,139 662,139 732,104 905,69 941,139 975,174 1010,174 1010,139 1046,139 1115,104 1219,35 1255,35 1289,35 1358,35">
          <text:p/>
        </draw:polygon>
        <draw:polyline draw:style-name="gr84" draw:text-style-name="P1" draw:layer="layout" svg:width="2.403cm" svg:height="2.433cm" svg:x="11.139cm" svg:y="17.457cm" svg:viewBox="0 0 2404 2434" draw:points="1428,0 1428,69 1462,104 1498,174 1568,278 1638,382 1707,487 1742,557 1776,592 1812,626 1916,695 1951,731 1985,766 2020,800 2020,834 2020,938 2056,973 2090,1044 2125,1044 2161,1044 2265,1078 2299,1078 2333,1149 2404,1217 2265,1252 2230,1288 2161,1288 2125,1321 2090,1321 2056,1356 2020,1391 1985,1426 1916,1460 1881,1495 1846,1530 1812,1530 1742,1670 1707,1704 1707,1739 1638,1809 1568,1878 1498,1913 1462,1913 1462,1947 1428,2017 1394,2052 1358,2086 1289,2122 1255,2122 1080,2122 975,2122 836,2086 766,2086 732,2086 662,2191 627,2226 558,2261 523,2296 488,2364 452,2400 418,2434 347,2434 279,2434 209,2434 175,2434 175,2400 140,2364 140,2330 140,2296 175,2261 140,2122 140,2052 104,2017 69,1982 36,1913 0,1878 36,1149 279,1149 279,174 452,174 523,139 662,139 732,104 905,69 941,139 975,174 1010,174 1010,139 1046,139 1115,104 1219,35 1255,35 1289,35 1358,35 1428,0">
          <text:p/>
        </draw:polyline>
        <draw:polygon draw:style-name="gr85" draw:text-style-name="P1" draw:layer="layout" svg:width="0.347cm" svg:height="0.45cm" svg:x="13.822cm" svg:y="19.579cm" svg:viewBox="0 0 348 451" draw:points="314,104 279,69 244,69 209,35 209,0 175,0 140,35 104,69 104,104 70,104 36,139 36,174 0,208 0,278 70,451 104,451 209,451 244,451 314,347 348,278 348,243 348,208 348,139">
          <text:p/>
        </draw:polygon>
        <draw:polyline draw:style-name="gr86" draw:text-style-name="P1" draw:layer="layout" svg:width="0.347cm" svg:height="0.45cm" svg:x="13.822cm" svg:y="19.579cm" svg:viewBox="0 0 348 451" draw:points="314,104 279,69 244,69 209,35 209,0 175,0 140,35 104,69 104,104 70,104 36,139 36,174 0,208 0,278 70,451 104,451 209,451 244,451 314,347 348,278 348,243 348,208 348,139 314,104">
          <text:p/>
        </draw:polyline>
        <draw:path draw:style-name="gr87" draw:text-style-name="P1" draw:layer="layout" svg:width="4.005cm" svg:height="3.338cm" svg:x="10.304cm" svg:y="18.674cm" svg:viewBox="0 0 4006 3339" svg:d="m4006 1288v33 70l-36 70-34 35v69l-35 70-35 70v35h-35l-34 35-70 34-34 34-71 70h-68v34l-36 36h-35v104l-70 104-70 139-68 104-35 35-174 105-70 69-36 36-69 69-104 104-139 69-71 70-69 35-35 34-34 36h-71-70-68-35-70l-35 35v35l-105-35h-35l-34 35v33h-105-35l-35-33h-35-33-71l-69 33-104-33h-36l-70 33h-35-34l-35 36-35 35h-69-70-35-35l-36 35h-34-34-36v34h-34-35-35l-69-34-70-35-34-35h-36v-36l-35-33h-35l-34 33v-33-35l-36-71v-34l-35-70-33-35v-69h-36v-34-35-35l69-35v-34-70-69l-33-71-70-139-35-33-35-71v-35l-105-244-34-69v-69h-35v-34-35-35-35l35-70v-69h104l35 34 35 70v35l35 35h34l69 35h71 34l70-35 36 35v35l34-35h70v-70l34-35h35 35 69v-973l36 34 34 70 34 34 36 34v71l35 139-35 34v35 35l35 36v34h35 70 69 70l34-34 35-36 35-70 35-34 69-35 35-35 71-105h34 71l138 36h105 174 35l70-36 35-35 34-34 34-69v-35h35l70-34 36-35 34-36 70-69 34-70 71-140h35l34-34 35-34 68-35 35-34 36-35 69-35 36-35 104-35 140-35 487 105 70 139v68l34 106v34 70 69l35 105v138l-35 175-34-35h-34l-36-35v-34h-34l-35 34-36 35v35h-34l-34 35v34l-36 35v71l70 172h34 105 36l68-103 105 35zm-976 382-69 35-71 35-68 35-35 34-34 34-71 70v70l-35 35h-34l-70 35 35 34 69 70 35 34 71 71h34l35 35v-35l35-36 68-35 105-69 36-35 70-34v-35l34-35 35-36v-34l-69-35-35-35-35-68-36-70z">
          <text:p/>
        </draw:path>
        <draw:polyline draw:style-name="gr88" draw:text-style-name="P1" draw:layer="layout" svg:width="4.005cm" svg:height="3.338cm" svg:x="10.304cm" svg:y="18.674cm" svg:viewBox="0 0 4006 3339" draw:points="4006,1288 4006,1321 4006,1391 3970,1461 3936,1496 3936,1565 3901,1635 3866,1705 3866,1740 3831,1740 3797,1775 3727,1809 3693,1843 3622,1913 3554,1913 3554,1947 3518,1983 3483,1983 3483,2087 3413,2191 3343,2330 3275,2434 3240,2469 3066,2574 2996,2643 2960,2679 2891,2748 2787,2852 2648,2921 2577,2991 2508,3026 2473,3060 2439,3096 2368,3096 2298,3096 2230,3096 2195,3096 2125,3096 2090,3131 2090,3166 1985,3131 1950,3131 1916,3166 1916,3199 1811,3199 1776,3199 1741,3166 1706,3166 1673,3166 1602,3166 1533,3199 1429,3166 1393,3166 1323,3199 1288,3199 1254,3199 1219,3235 1184,3270 1115,3270 1045,3270 1010,3270 975,3270 939,3305 905,3305 871,3305 835,3305 835,3339 801,3339 766,3339 731,3339 662,3305 592,3270 558,3235 522,3235 522,3199 487,3166 452,3166 418,3199 418,3166 418,3131 382,3060 382,3026 347,2956 314,2921 314,2852 278,2852 278,2818 278,2783 278,2748 347,2713 347,2679 347,2609 347,2540 314,2469 244,2330 209,2297 174,2226 174,2191 69,1947 35,1878 35,1809 0,1809 0,1775 0,1740 0,1705 0,1670 35,1600 35,1531 139,1531 174,1565 209,1635 209,1670 244,1705 278,1705 347,1740 418,1740 452,1740 522,1705 558,1740 558,1775 592,1740 662,1740 662,1670 696,1635 731,1635 766,1635 835,1635 835,662 871,696 905,766 939,800 975,834 975,905 1010,1044 975,1078 975,1113 975,1148 1010,1184 1010,1218 1045,1218 1115,1218 1184,1218 1254,1218 1288,1184 1323,1148 1358,1078 1393,1044 1462,1009 1497,974 1568,869 1602,869 1673,869 1811,905 1916,905 2090,905 2125,905 2195,869 2230,834 2264,800 2298,731 2298,696 2333,696 2403,662 2439,627 2473,591 2543,522 2577,452 2648,312 2683,312 2717,278 2752,244 2820,209 2855,175 2891,140 2960,105 2996,70 3100,35 3240,0 3727,105 3797,244 3797,312 3831,418 3831,452 3831,522 3831,591 3866,696 3866,834 3831,1009 3797,974 3763,974 3727,939 3727,905 3693,905 3658,939 3622,974 3622,1009 3588,1009 3554,1044 3554,1078 3518,1113 3518,1184 3588,1356 3622,1356 3727,1356 3763,1356 3831,1253 3936,1288 4006,1288">
          <text:p/>
        </draw:polyline>
        <draw:polyline draw:style-name="gr89" draw:text-style-name="P1" draw:layer="layout" svg:width="0.661cm" svg:height="0.626cm" svg:x="12.777cm" svg:y="20.343cm" svg:viewBox="0 0 662 627" draw:points="487,0 418,36 347,70 278,105 244,140 209,175 139,244 139,314 104,348 69,348 0,383 35,418 104,487 139,522 209,592 244,592 278,627 278,592 314,557 382,522 487,452 523,418 592,383 592,348 627,314 662,278 662,244 592,209 558,175 523,105 487,36 487,0">
          <text:p/>
        </draw:polyline>
        <draw:polygon draw:style-name="gr90" draw:text-style-name="P1" draw:layer="layout" svg:width="2.785cm" svg:height="4.45cm" svg:x="13.891cm" svg:y="15.509cm" svg:viewBox="0 0 2786 4451" draw:points="1254,278 1323,278 1392,312 1428,278 1428,244 1462,244 1533,244 1568,312 1602,312 1672,348 1706,348 1742,312 1776,312 1811,312 1846,312 1916,312 1985,312 2020,278 2055,244 2055,209 2090,209 2125,209 2160,244 2196,244 2229,244 2264,209 2333,209 2404,174 2473,174 2543,174 2577,139 2612,105 2683,35 2717,0 2752,35 2786,70 2752,105 2717,209 2717,244 2717,312 2717,417 2752,557 2752,591 2752,627 2752,662 2717,695 2717,730 2717,766 2717,800 2683,834 2683,869 2717,938 2683,1008 2683,1044 2717,1078 2717,1113 2752,1148 2717,1217 2683,1217 2683,1252 2683,1287 2648,1287 2648,1321 2648,1356 2612,1391 2577,1426 2577,1461 2577,1495 2543,1530 2473,1600 2404,1670 2404,1704 2368,1704 2333,1704 2299,1740 2264,1774 2264,1809 2229,1809 2196,1842 2125,1842 2055,1878 2020,1878 1985,1842 1949,1842 1949,1878 1916,1913 1881,1913 1811,1947 1776,1947 1742,1982 1742,1947 1742,1982 1706,2017 1672,2052 1672,2086 1638,2121 1568,2157 1568,2191 1533,2191 1497,2296 1497,2261 1462,2226 1462,2261 1462,2296 1428,2330 1392,2364 1323,2434 1219,2504 1185,2540 1149,2540 1080,2504 1080,2573 1080,2608 1080,2643 1045,2643 1045,2679 1045,2748 1080,2783 1115,2818 1115,2852 1115,2886 1149,2921 1185,2991 1185,3060 1149,3130 1149,3199 1185,3199 1219,3199 1219,3270 1185,3305 1219,3339 1219,3373 1185,3477 1149,3582 1149,3617 1115,3686 1149,3721 1149,3756 1149,3792 1115,3826 1045,3861 1010,3895 766,3999 662,4034 558,4069 523,4104 487,4139 382,4208 418,4243 452,4243 452,4278 487,4243 523,4278 487,4312 452,4451 418,4451 244,4417 278,4348 278,4312 278,4278 278,4208 244,4174 278,3999 278,3861 244,3756 244,3686 244,3617 244,3582 209,3477 209,3408 139,3270 209,3165 278,3096 312,3026 347,2991 382,2956 418,2921 452,2852 452,2818 487,2748 523,2713 558,2643 591,2643 591,2608 627,2573 627,2540 591,2504 591,2469 591,2400 591,2364 558,2330 591,2296 627,2261 627,2191 662,2191 662,2157 662,1982 696,1878 662,1842 662,1774 662,1704 627,1635 627,1600 591,1600 558,1600 452,1600 418,1600 382,1564 382,1530 312,1530 278,1530 278,1495 244,1461 209,1461 104,1461 69,1461 34,1461 0,1426 0,1287 0,1217 732,973 801,973 801,1008 835,1044 870,1078 939,1113 975,1078 1045,1078 1115,1184 1115,1252 1115,1287 1080,1321 1045,1321 1045,1356 1045,1426 1045,1495 1080,1530 1115,1600 1115,1635 1149,1704 1185,1704 1185,1740 1185,1774 1219,1842 1254,1842 1289,1842 1289,1774 1289,1670 1289,1600 1289,1564 1323,1564 1358,1530 1392,1530 1392,1495 1392,1426 1392,1356 1392,1287 1428,1217 1428,1184 1428,1148 1392,1148 1358,1078 1323,1008 1289,938 1254,869 1219,834 1219,730 1219,662 1185,417 1219,417 1219,383 1254,348">
          <text:p/>
        </draw:polygon>
        <draw:polyline draw:style-name="gr91" draw:text-style-name="P1" draw:layer="layout" svg:width="2.785cm" svg:height="4.45cm" svg:x="13.891cm" svg:y="15.509cm" svg:viewBox="0 0 2786 4451" draw:points="1254,278 1323,278 1392,312 1428,278 1428,244 1462,244 1533,244 1568,312 1602,312 1672,348 1706,348 1742,312 1776,312 1811,312 1846,312 1916,312 1985,312 2020,278 2055,244 2055,209 2090,209 2125,209 2160,244 2196,244 2229,244 2264,209 2333,209 2404,174 2473,174 2543,174 2577,139 2612,105 2683,35 2717,0 2752,35 2786,70 2752,105 2717,209 2717,244 2717,312 2717,417 2752,557 2752,591 2752,627 2752,662 2717,695 2717,730 2717,766 2717,800 2683,834 2683,869 2717,938 2683,1008 2683,1044 2717,1078 2717,1113 2752,1148 2717,1217 2683,1217 2683,1252 2683,1287 2648,1287 2648,1321 2648,1356 2612,1391 2577,1426 2577,1461 2577,1495 2543,1530 2473,1600 2404,1670 2404,1704 2368,1704 2333,1704 2299,1740 2264,1774 2264,1809 2229,1809 2196,1842 2125,1842 2055,1878 2020,1878 1985,1842 1949,1842 1949,1878 1916,1913 1881,1913 1811,1947 1776,1947 1742,1982 1742,1947 1742,1982 1706,2017 1672,2052 1672,2086 1638,2121 1568,2157 1568,2191 1533,2191 1497,2296 1497,2261 1462,2226 1462,2261 1462,2296 1428,2330 1392,2364 1323,2434 1219,2504 1185,2540 1149,2540 1080,2504 1080,2573 1080,2608 1080,2643 1045,2643 1045,2679 1045,2748 1080,2783 1115,2818 1115,2852 1115,2886 1149,2921 1185,2991 1185,3060 1149,3130 1149,3199 1185,3199 1219,3199 1219,3270 1185,3305 1219,3339 1219,3373 1185,3477 1149,3582 1149,3617 1115,3686 1149,3721 1149,3756 1149,3792 1115,3826 1045,3861 1010,3895 766,3999 662,4034 558,4069 523,4104 487,4139 382,4208 418,4243 452,4243 452,4278 487,4243 523,4278 487,4312 452,4451 418,4451 244,4417 278,4348 278,4312 278,4278 278,4208 244,4174 278,3999 278,3861 244,3756 244,3686 244,3617 244,3582 209,3477 209,3408 139,3270 209,3165 278,3096 312,3026 347,2991 382,2956 418,2921 452,2852 452,2818 487,2748 523,2713 558,2643 591,2643 591,2608 627,2573 627,2540 591,2504 591,2469 591,2400 591,2364 558,2330 591,2296 627,2261 627,2191 662,2191 662,2157 662,1982 696,1878 662,1842 662,1774 662,1704 627,1635 627,1600 591,1600 558,1600 452,1600 418,1600 382,1564 382,1530 312,1530 278,1530 278,1495 244,1461 209,1461 104,1461 69,1461 34,1461 0,1426 0,1287 0,1217 732,973 801,973 801,1008 835,1044 870,1078 939,1113 975,1078 1045,1078 1115,1184 1115,1252 1115,1287 1080,1321 1045,1321 1045,1356 1045,1426 1045,1495 1080,1530 1115,1600 1115,1635 1149,1704 1185,1704 1185,1740 1185,1774 1219,1842 1254,1842 1289,1842 1289,1774 1289,1670 1289,1600 1289,1564 1323,1564 1358,1530 1392,1530 1392,1495 1392,1426 1392,1356 1392,1287 1428,1217 1428,1184 1428,1148 1392,1148 1358,1078 1323,1008 1289,938 1254,869 1219,834 1219,730 1219,662 1185,417 1219,417 1219,383 1254,348 1254,278">
          <text:p/>
        </draw:polyline>
        <draw:polygon draw:style-name="gr92" draw:text-style-name="P1" draw:layer="layout" svg:width="0.731cm" svg:height="2.12cm" svg:x="14.588cm" svg:y="15.231cm" svg:viewBox="0 0 732 2121" draw:points="523,1113 558,1148 558,1217 593,1287 628,1321 593,1321 558,1321 523,1287 488,1252 452,1287 452,1321 452,1287 452,1252 452,1217 452,1148 419,1148 384,1113 384,1078 348,1044 348,905 348,800 348,730 314,695 314,662 348,627 348,591 384,591 384,522 384,451 384,312 384,244 384,208 348,174 314,139 314,69 209,35 140,0 140,35 140,69 175,105 209,208 244,208 244,244 244,312 244,348 209,383 175,417 140,417 140,487 140,730 140,766 175,800 175,834 140,834 105,869 70,905 36,939 0,1044 0,1078 0,1113 36,1252 105,1252 105,1287 140,1321 175,1356 244,1391 279,1356 348,1356 419,1461 419,1530 419,1564 384,1600 348,1600 348,1635 348,1704 348,1774 384,1809 419,1878 419,1913 452,1982 488,1982 488,2018 488,2052 523,2121 558,2121 593,2121 593,2052 593,1947 593,1878 593,1842 628,1842 663,1809 696,1809 696,1774 696,1704 696,1635 696,1564 732,1495 732,1461 732,1426 696,1426 663,1356 628,1287 593,1217 558,1148">
          <text:p/>
        </draw:polygon>
        <draw:polyline draw:style-name="gr93" draw:text-style-name="P1" draw:layer="layout" svg:width="0.731cm" svg:height="2.12cm" svg:x="14.588cm" svg:y="15.231cm" svg:viewBox="0 0 732 2121" draw:points="523,1113 558,1148 558,1217 593,1287 628,1321 593,1321 558,1321 523,1287 488,1252 452,1287 452,1321 452,1287 452,1252 452,1217 452,1148 419,1148 384,1113 384,1078 348,1044 348,905 348,800 348,730 314,695 314,662 348,627 348,591 384,591 384,522 384,451 384,312 384,244 384,208 348,174 314,139 314,69 209,35 140,0 140,35 140,69 175,105 209,208 244,208 244,244 244,312 244,348 209,383 175,417 140,417 140,487 140,730 140,766 175,800 175,834 140,834 105,869 70,905 36,939 0,1044 0,1078 0,1113 36,1252 105,1252 105,1287 140,1321 175,1356 244,1391 279,1356 348,1356 419,1461 419,1530 419,1564 384,1600 348,1600 348,1635 348,1704 348,1774 384,1809 419,1878 419,1913 452,1982 488,1982 488,2018 488,2052 523,2121 558,2121 593,2121 593,2052 593,1947 593,1878 593,1842 628,1842 663,1809 696,1809 696,1774 696,1704 696,1635 696,1564 732,1495 732,1461 732,1426 696,1426 663,1356 628,1287 593,1217 558,1148 523,1113">
          <text:p/>
        </draw:polyline>
        <draw:polygon draw:style-name="gr94" draw:text-style-name="P1" draw:layer="layout" svg:width="2.02cm" svg:height="1.877cm" svg:x="12.567cm" svg:y="16.901cm" svg:viewBox="0 0 2021 1878" draw:points="976,1774 1463,1878 1534,1774 1603,1705 1638,1635 1673,1600 1707,1565 1743,1530 1777,1460 1777,1427 1812,1356 1847,1321 1882,1252 1916,1252 1916,1217 1951,1183 1951,1149 1916,1113 1916,1078 1916,1009 1916,973 1882,938 1916,904 1951,869 1951,800 1986,800 1986,766 1986,591 2021,487 1986,451 1986,382 1986,312 1951,244 1951,209 1916,209 1882,209 1777,209 1743,209 1707,174 1707,139 1638,139 1603,139 1603,104 1569,70 1534,70 1429,70 1394,70 1358,70 1324,35 1150,0 1080,0 1011,35 976,35 976,104 942,139 906,209 906,244 871,244 802,278 733,278 697,312 628,348 558,417 488,522 453,557 419,557 348,591 0,557 0,626 35,661 70,730 140,834 210,938 279,1044 314,1113 348,1149 384,1183 488,1252 524,1288 558,1321 592,1356 592,1391 592,1495 628,1530 663,1600 697,1600 733,1600 836,1635 871,1635 906,1705">
          <text:p/>
        </draw:polygon>
        <draw:polyline draw:style-name="gr95" draw:text-style-name="P1" draw:layer="layout" svg:width="2.02cm" svg:height="1.877cm" svg:x="12.567cm" svg:y="16.901cm" svg:viewBox="0 0 2021 1878" draw:points="976,1774 1463,1878 1534,1774 1603,1705 1638,1635 1673,1600 1707,1565 1743,1530 1777,1460 1777,1427 1812,1356 1847,1321 1882,1252 1916,1252 1916,1217 1951,1183 1951,1149 1916,1113 1916,1078 1916,1009 1916,973 1882,938 1916,904 1951,869 1951,800 1986,800 1986,766 1986,591 2021,487 1986,451 1986,382 1986,312 1951,244 1951,209 1916,209 1882,209 1777,209 1743,209 1707,174 1707,139 1638,139 1603,139 1603,104 1569,70 1534,70 1429,70 1394,70 1358,70 1324,35 1150,0 1080,0 1011,35 976,35 976,104 942,139 906,209 906,244 871,244 802,278 733,278 697,312 628,348 558,417 488,522 453,557 419,557 348,591 0,557 0,626 35,661 70,730 140,834 210,938 279,1044 314,1113 348,1149 384,1183 488,1252 524,1288 558,1321 592,1356 592,1391 592,1495 628,1530 663,1600 697,1600 733,1600 836,1635 871,1635 906,1705 976,1774">
          <text:p/>
        </draw:polyline>
        <draw:polygon draw:style-name="gr96" draw:text-style-name="P1" draw:layer="layout" svg:width="3.134cm" svg:height="2.608cm" svg:x="11.697cm" svg:y="14.883cm" svg:viewBox="0 0 3135 2609" draw:points="2299,0 2161,0 2125,0 2020,0 1950,36 1916,36 1916,70 1881,140 1846,176 1776,314 1812,418 1812,453 1812,487 1812,557 1776,662 1742,697 1742,732 1742,766 1707,800 1707,835 1673,870 1673,905 1707,939 1742,975 1776,1010 1812,1010 1846,1044 1881,1078 1916,1114 1950,1114 1985,1149 2020,1149 2020,1114 2056,1078 2056,1149 2056,1218 2090,1356 2056,1356 2020,1356 1985,1321 1950,1356 1916,1392 1881,1356 1846,1321 1812,1254 1776,1218 1707,1149 1638,1114 1603,1078 1568,1078 1533,1078 1462,1044 1428,1010 1428,975 1358,870 1323,870 1323,905 1323,939 1289,939 1185,939 1046,939 975,939 905,870 905,835 870,800 801,800 732,800 697,800 697,835 662,800 627,766 627,662 558,697 558,766 558,800 558,835 558,870 558,939 592,1010 558,1078 558,1149 592,1218 36,1254 0,2227 36,2297 36,2330 69,2366 104,2366 140,2366 209,2434 244,2469 347,2540 383,2540 697,2469 766,2469 801,2505 801,2540 870,2574 1219,2609 1289,2574 1323,2574 1358,2540 1394,2469 1428,2434 1498,2366 1568,2330 1603,2297 1673,2297 1742,2262 1776,2262 1776,2227 1812,2157 1846,2122 1846,2053 1881,2053 1950,2018 2020,2018 2196,2053 2196,1913 2196,1843 2927,1600 2891,1461 2891,1427 2891,1392 2927,1288 2961,1254 2996,1218 3031,1184 3066,1184 3066,1149 3031,1114 3031,1078 3031,835 3031,766 3066,766 3100,732 3135,697 3135,662 3135,592 3135,557 3100,557 3100,487 3066,453 3031,418 3031,383 3031,348 2856,244 2786,244 2648,176 2577,176 2543,140 2508,105 2508,140 2473,140 2439,140 2369,105 2333,105 2299,70 2299,36">
          <text:p/>
        </draw:polygon>
        <draw:polyline draw:style-name="gr97" draw:text-style-name="P1" draw:layer="layout" svg:width="3.134cm" svg:height="2.608cm" svg:x="11.697cm" svg:y="14.883cm" svg:viewBox="0 0 3135 2609" draw:points="2299,0 2161,0 2125,0 2020,0 1950,36 1916,36 1916,70 1881,140 1846,176 1776,314 1812,418 1812,453 1812,487 1803,617 1776,662 1742,697 1742,732 1742,766 1707,800 1707,835 1673,870 1673,905 1707,939 1742,975 1776,1010 1812,1010 1846,1044 1881,1078 1916,1114 1950,1114 1985,1149 2020,1149 2020,1114 2056,1078 2056,1149 2056,1218 2090,1356 2056,1356 2020,1356 1985,1321 1950,1356 1916,1392 1881,1356 1846,1321 1812,1254 1776,1218 1707,1149 1638,1114 1603,1078 1568,1078 1533,1078 1462,1044 1428,1010 1428,975 1358,870 1323,870 1323,905 1323,939 1289,939 1185,939 1046,939 975,939 905,870 905,835 870,800 801,800 732,800 697,800 697,835 662,800 627,766 627,662 558,697 558,766 558,800 558,835 558,870 558,939 592,1010 558,1078 558,1149 592,1218 36,1254 0,2227 36,2297 36,2330 69,2366 104,2366 140,2366 209,2434 244,2469 347,2540 383,2540 697,2469 766,2469 801,2505 801,2540 870,2574 1219,2609 1289,2574 1323,2574 1358,2540 1394,2469 1428,2434 1498,2366 1568,2330 1603,2297 1673,2297 1742,2262 1776,2262 1776,2227 1812,2157 1846,2122 1846,2053 1881,2053 1950,2018 2020,2018 2196,2053 2196,1913 2196,1843 2927,1600 2891,1461 2891,1427 2891,1392 2927,1288 2961,1254 2996,1218 3031,1184 3066,1184 3066,1149 3031,1114 3031,1078 3031,835 3031,766 3066,766 3100,732 3135,697 3135,662 3135,592 3135,557 3100,557 3100,487 3066,453 3031,418 3031,383 3031,348 2856,244 2786,244 2648,176 2577,176 2543,140 2508,105 2508,140 2473,140 2439,140 2369,105 2333,105 2299,70 2299,36 2299,0">
          <text:p/>
        </draw:polyline>
        <draw:path draw:style-name="gr98" draw:text-style-name="P1" draw:layer="layout" svg:width="2.926cm" svg:height="2.955cm" svg:x="13.717cm" svg:y="12.902cm" svg:viewBox="0 0 2927 2956" svg:d="m314 382v69 71h35v35 33l-35 36-35 35v34l-35 105-35 33-33 35-35 36-105 34-36 35v35l36 36 34 34v34l35 35v36l-35 34v35l35 69v35 34h-35l35 35 36 35v35h35 33l35 35 35 70v35l35 68v36 35l105 172 34 71 35 69 35 35 35 36h70l138 68h70l71 71 104 34 69 34h71l35 35v-35l34-34 35 34 35 35h33l36 35v69 70 35 71 68l35 35 35 35v35 34h70l69 35 35-35v-34h35 70l35 69h34l69 35h35l36-35h34 35 36 69 70l35-35 34-34v-35h35 35l34 35h36 34l35-35h70l70-35h70 69l35-35 34-34 70-70 35-35 35-35-35-35h-35-34l-105-35v-35h-35l35-69v-35l-35-68h35v-36-35l-35-68-34-105h-35v-35l35-36 34-68-34-35v-36h-35v-33-35l35-35 34-36h35v-34-34h-35-34l-35-35v-36h-35l-35-34-35-35v-35-35-69-69-70l70-70 35-35v-34l35-34v-36l-105-70-70-34-104-71-36-33-69-34-35-36-34-69v-71l-383-244v71l-36 34-34-34v-35-36h34v-35l-487-311-35 34-35 34-34 36v70h-35l-36 34 36 36-36 34-35 33h71 35v35l-35 36h-71-34-35v35l-35 34v36h-34v-36-69h-35l-36 35-35-71h-34v36l-36 35h-33-35v34l-35-34h-35l-35-35v-71-67-70l35-70 35-36v-68l-349 34h-35v34l35 36 35 35v35l35 34v70 33 35l-35 36zm2438 696h-34v69l-35 36v34l35 35v-69h34l-34-36zm-104 209h-35l-35 34 35 35v35l35 35 34 35 35-35-35-35z">
          <text:p/>
        </draw:path>
        <draw:polyline draw:style-name="gr99" draw:text-style-name="P1" draw:layer="layout" svg:width="2.926cm" svg:height="2.955cm" svg:x="13.717cm" svg:y="12.902cm" svg:viewBox="0 0 2927 2956" draw:points="314,382 314,451 314,522 349,522 349,557 349,590 314,626 279,661 279,695 244,800 209,833 176,868 141,904 36,938 0,973 0,1008 36,1044 70,1078 70,1112 105,1147 105,1183 70,1217 70,1252 105,1321 105,1356 105,1390 70,1390 105,1425 141,1460 141,1495 176,1495 209,1495 244,1530 279,1600 279,1635 314,1703 314,1739 314,1774 419,1946 453,2017 488,2086 523,2121 558,2157 628,2157 766,2225 836,2225 907,2296 1011,2330 1080,2364 1151,2364 1186,2399 1186,2364 1220,2330 1255,2364 1290,2399 1323,2399 1359,2434 1359,2503 1359,2573 1359,2608 1359,2679 1359,2747 1394,2782 1429,2817 1429,2852 1429,2886 1499,2886 1568,2921 1603,2886 1603,2852 1638,2852 1708,2852 1743,2921 1777,2921 1846,2956 1881,2956 1917,2921 1951,2921 1986,2921 2022,2921 2091,2921 2161,2921 2196,2886 2230,2852 2230,2817 2265,2817 2300,2817 2334,2852 2370,2852 2404,2852 2439,2817 2509,2817 2579,2782 2649,2782 2718,2782 2753,2747 2787,2713 2857,2643 2892,2608 2927,2573 2892,2538 2857,2538 2823,2538 2718,2503 2718,2468 2683,2468 2718,2399 2718,2364 2683,2296 2718,2296 2718,2260 2718,2225 2683,2157 2649,2052 2614,2052 2614,2017 2649,1981 2683,1913 2649,1878 2649,1842 2614,1842 2614,1809 2614,1774 2649,1739 2683,1703 2718,1703 2718,1669 2718,1635 2683,1635 2649,1635 2614,1600 2614,1564 2579,1564 2544,1530 2509,1495 2509,1460 2509,1425 2509,1356 2509,1287 2509,1217 2579,1147 2614,1112 2614,1078 2649,1044 2649,1008 2544,938 2474,904 2370,833 2334,800 2265,766 2230,730 2196,661 2196,590 1813,346 1813,417 1777,451 1743,417 1743,382 1743,346 1777,346 1777,311 1290,0 1255,34 1220,68 1186,104 1186,174 1151,174 1115,208 1151,244 1115,278 1080,311 1151,311 1186,311 1186,346 1151,382 1080,382 1046,382 1011,382 1011,417 976,451 976,487 942,487 942,451 942,382 907,382 871,417 836,346 802,346 802,382 766,417 733,417 698,417 698,451 663,417 628,417 593,382 593,311 593,244 593,174 628,104 663,68 663,0 314,34 279,34 279,68 314,104 349,139 349,174 384,208 384,278 384,311 384,346 349,382 314,382">
          <text:p/>
        </draw:polyline>
        <draw:polyline draw:style-name="gr100" draw:text-style-name="P1" draw:layer="layout" svg:width="0.068cm" svg:height="0.173cm" svg:x="16.434cm" svg:y="13.979cm" svg:viewBox="0 0 69 174" draw:points="69,0 35,0 35,68 0,104 0,139 35,174 35,104 69,104 35,68 69,0">
          <text:p/>
        </draw:polyline>
        <draw:polyline draw:style-name="gr101" draw:text-style-name="P1" draw:layer="layout" svg:width="0.138cm" svg:height="0.173cm" svg:x="16.296cm" svg:y="14.258cm" svg:viewBox="0 0 139 174" draw:points="69,0 35,0 0,34 35,68 35,104 69,139 103,174 139,139 103,104 69,0">
          <text:p/>
        </draw:polyline>
        <draw:polygon draw:style-name="gr102" draw:text-style-name="P1" draw:layer="layout" svg:width="0.452cm" svg:height="0.59cm" svg:x="13.613cm" svg:y="13.284cm" svg:viewBox="0 0 453 591" draw:points="418,0 312,0 244,0 209,69 209,105 175,140 140,140 104,140 69,105 0,105 35,140 35,175 35,208 35,244 104,347 140,418 140,451 140,486 140,557 104,591 140,557 244,522 279,486 312,451 348,418 383,312 383,278 418,244 453,208 453,175 453,140 418,140 418,69">
          <text:p/>
        </draw:polygon>
        <draw:polyline draw:style-name="gr103" draw:text-style-name="P1" draw:layer="layout" svg:width="0.452cm" svg:height="0.59cm" svg:x="13.613cm" svg:y="13.284cm" svg:viewBox="0 0 453 591" draw:points="418,0 312,0 244,0 209,69 209,105 175,140 140,140 104,140 69,105 0,105 35,140 35,175 35,208 35,244 104,347 140,418 140,451 140,486 140,557 104,591 140,557 244,522 279,486 312,451 348,418 383,312 383,278 418,244 453,208 453,175 453,140 418,140 418,69 418,0">
          <text:p/>
        </draw:polyline>
        <draw:polygon draw:style-name="gr104" draw:text-style-name="P1" draw:layer="layout" svg:width="0.522cm" svg:height="0.487cm" svg:x="13.578cm" svg:y="12.935cm" svg:viewBox="0 0 523 488" draw:points="452,348 488,348 523,312 523,278 523,244 523,175 488,140 488,105 452,70 418,35 418,0 383,0 347,70 314,70 209,70 139,105 139,140 104,175 104,210 69,278 35,278 0,348 0,383 35,453 104,453 139,488 175,488 209,488 244,453 244,418 279,348 347,348">
          <text:p/>
        </draw:polygon>
        <draw:polyline draw:style-name="gr105" draw:text-style-name="P1" draw:layer="layout" svg:width="0.522cm" svg:height="0.487cm" svg:x="13.578cm" svg:y="12.935cm" svg:viewBox="0 0 523 488" draw:points="452,348 488,348 523,312 523,278 523,244 523,175 488,140 488,105 452,70 418,35 418,0 383,0 347,70 314,70 209,70 139,105 139,140 104,175 104,210 69,278 35,278 0,348 0,383 35,453 104,453 139,488 175,488 209,488 244,453 244,418 279,348 347,348 452,348">
          <text:p/>
        </draw:polyline>
        <draw:polygon draw:style-name="gr106" draw:text-style-name="P1" draw:layer="layout" svg:width="1.428cm" svg:height="1.494cm" svg:x="13.787cm" svg:y="11.51cm" svg:viewBox="0 0 1429 1495" draw:points="244,800 314,800 314,765 383,695 452,625 452,591 452,522 418,522 383,486 348,486 348,451 348,417 348,312 348,244 348,208 383,139 452,104 663,139 732,104 766,104 906,104 975,68 1010,68 1045,35 1115,0 1150,35 1186,104 1289,139 1323,208 1358,346 1394,417 1394,451 1429,486 1394,486 1394,522 1394,557 1394,591 1429,625 1429,695 1429,730 1115,1043 1045,1078 1010,1078 1010,1043 975,1043 975,1078 941,1113 871,1078 836,1113 801,1078 801,1043 766,1043 766,1078 732,1113 696,1147 628,1147 628,1182 592,1217 558,1252 558,1287 558,1320 558,1356 558,1391 592,1391 244,1425 209,1425 175,1425 139,1495 105,1495 0,1495 0,1287 35,1252 35,1217 35,1182 0,1182 35,1113 70,1043 70,1008 105,973 70,938 105,903 139,903 175,903 175,869 209,834 209,800">
          <text:p/>
        </draw:polygon>
        <draw:polyline draw:style-name="gr107" draw:text-style-name="P1" draw:layer="layout" svg:width="1.428cm" svg:height="1.494cm" svg:x="13.787cm" svg:y="11.51cm" svg:viewBox="0 0 1429 1495" draw:points="244,800 314,800 314,765 383,695 452,625 452,591 452,522 418,522 383,486 348,486 348,451 348,417 348,312 348,244 348,208 383,139 452,104 663,139 732,104 766,104 906,104 975,68 1010,68 1045,35 1115,0 1150,35 1186,104 1289,139 1323,208 1358,346 1394,417 1394,451 1429,486 1394,486 1394,522 1394,557 1394,591 1429,625 1429,695 1429,730 1115,1043 1045,1078 1010,1078 1010,1043 975,1043 975,1078 941,1113 871,1078 836,1113 801,1078 801,1043 766,1043 766,1078 732,1113 696,1147 628,1147 628,1182 592,1217 558,1252 558,1287 558,1320 558,1356 558,1391 592,1391 244,1425 209,1425 175,1425 139,1495 105,1495 0,1495 0,1287 35,1252 35,1217 35,1182 0,1182 35,1113 70,1043 70,1008 105,973 70,938 105,903 139,903 175,903 175,869 209,834 209,800 244,800">
          <text:p/>
        </draw:polyline>
        <draw:polygon draw:style-name="gr108" draw:text-style-name="P1" draw:layer="layout" svg:width="2.229cm" svg:height="2.677cm" svg:x="14.901cm" svg:y="11.232cm" svg:viewBox="0 0 2230 2678" draw:points="0,1320 35,1320 70,1356 70,1391 105,1425 139,1425 209,1459 279,1459 279,1495 244,1495 209,1495 139,1530 105,1530 105,1564 105,1599 139,1635 105,1670 592,1981 592,1947 628,1947 628,1981 628,2016 1010,2260 1010,2330 1045,2399 1080,2434 1150,2469 1186,2503 1289,2573 1358,2608 1463,2678 1463,2643 1497,2643 1533,2608 1602,2503 1638,2434 1638,2364 1638,2330 1707,2296 1707,2260 1742,2191 1742,2157 1742,2121 1776,2086 1811,2086 1846,2086 1881,2086 1881,2052 1881,2016 1916,1981 1916,1947 1951,1947 2020,1947 2055,1913 2090,1877 2090,1842 1916,1635 1916,625 2230,244 2196,244 2160,278 2055,278 1986,278 1951,244 1881,208 1742,244 1673,244 1602,278 1602,312 1533,417 1150,417 1115,346 1045,312 1010,278 939,244 906,208 906,174 801,104 732,68 628,35 592,35 523,35 382,0 314,0 244,35 244,68 175,104 105,174 35,244 0,278 35,312 70,382 175,417 209,486 244,625 279,695 279,730 314,765 279,765 279,800 279,834 279,869 314,903 314,973 314,1008">
          <text:p/>
        </draw:polygon>
        <draw:polyline draw:style-name="gr109" draw:text-style-name="P1" draw:layer="layout" svg:width="2.229cm" svg:height="2.677cm" svg:x="14.901cm" svg:y="11.232cm" svg:viewBox="0 0 2230 2678" draw:points="0,1320 35,1320 70,1356 70,1391 105,1425 139,1425 209,1459 279,1459 279,1495 244,1495 209,1495 139,1530 105,1530 105,1564 105,1599 139,1635 105,1670 592,1981 592,1947 628,1947 628,1981 628,2016 1010,2260 1010,2330 1045,2399 1080,2434 1150,2469 1186,2503 1289,2573 1358,2608 1463,2678 1463,2643 1497,2643 1533,2608 1602,2503 1638,2434 1638,2364 1638,2330 1707,2296 1707,2260 1742,2191 1742,2157 1742,2121 1776,2086 1811,2086 1846,2086 1881,2086 1881,2052 1881,2016 1916,1981 1916,1947 1951,1947 2020,1947 2055,1913 2090,1877 2090,1842 1916,1635 1916,625 2230,244 2196,244 2160,278 2055,278 1986,278 1951,244 1881,208 1742,244 1673,244 1602,278 1602,312 1533,417 1150,417 1115,346 1045,312 1010,278 939,244 906,208 906,174 801,104 732,68 628,35 592,35 523,35 382,0 314,0 244,35 244,68 175,104 105,174 35,244 0,278 35,312 70,382 175,417 209,486 244,625 279,695 279,730 314,765 279,765 279,800 279,834 279,869 314,903 314,973 314,1008 0,1320">
          <text:p/>
        </draw:polyline>
        <draw:polygon draw:style-name="gr110" draw:text-style-name="P1" draw:layer="layout" svg:width="0.418cm" svg:height="0.521cm" svg:x="16.992cm" svg:y="9.076cm" svg:viewBox="0 0 419 522" draw:points="383,347 278,487 140,451 140,487 105,487 69,487 69,522 35,522 35,487 0,417 0,382 0,347 35,347 35,312 69,278 69,244 69,209 105,209 105,174 140,139 175,104 209,69 278,0 314,35 314,69 348,104 383,139 419,174 383,209 348,209 348,244 244,278 209,312 244,347 244,382 278,347 314,347 348,347">
          <text:p/>
        </draw:polygon>
        <draw:polyline draw:style-name="gr111" draw:text-style-name="P1" draw:layer="layout" svg:width="0.418cm" svg:height="0.521cm" svg:x="16.992cm" svg:y="9.076cm" svg:viewBox="0 0 419 522" draw:points="383,347 278,487 140,451 140,487 105,487 69,487 69,522 35,522 35,487 0,417 0,382 0,347 35,347 35,312 69,278 69,244 69,209 105,209 105,174 140,139 175,104 209,69 278,0 314,35 314,69 348,104 383,139 419,174 383,209 348,209 348,244 244,278 209,312 244,347 244,382 278,347 314,347 348,347 383,347">
          <text:p/>
        </draw:polyline>
        <draw:polygon draw:style-name="gr112" draw:text-style-name="P1" draw:layer="layout" svg:width="2.682cm" svg:height="3.894cm" svg:x="16.818cm" svg:y="9.18cm" svg:viewBox="0 0 2683 3895" draw:points="558,244 593,278 628,312 662,347 696,383 766,452 801,487 871,487 941,487 1046,487 1115,452 1151,452 1151,418 1219,418 1254,383 1323,383 1358,418 1394,418 1429,383 1498,383 1568,312 1603,278 1638,278 1673,278 1708,278 1742,312 1811,278 1846,278 1881,244 1951,244 1986,244 2056,244 2161,244 2196,209 2196,175 2230,175 2299,175 2368,140 2439,105 2473,35 2544,0 2577,0 2613,35 2613,105 2613,175 2613,209 2648,209 2648,244 2648,278 2648,347 2648,383 2613,418 2648,418 2683,418 2683,452 2648,452 2613,487 2577,522 2544,557 2544,696 2544,731 2509,800 2509,834 2509,904 2473,939 2439,1009 2404,1078 2368,1113 2333,1148 2333,1253 2299,1288 2265,1320 2230,1356 2230,1426 2196,1496 2161,1565 2161,1704 2161,1739 2125,1775 2090,1843 2056,1877 2020,1913 1986,1947 1951,1947 1951,2018 1951,2053 1916,2121 1916,2157 1881,2191 1811,2226 1776,2297 1742,2330 1638,2399 1568,2469 1533,2504 1533,2574 1498,2609 1394,2748 1289,2783 1254,2817 1219,2852 1186,2887 1151,2922 1115,2955 1080,2955 1010,2991 975,3026 906,3095 871,3131 836,3166 766,3200 732,3270 696,3305 662,3339 628,3373 488,3548 418,3582 348,3652 314,3722 244,3791 209,3826 175,3895 0,3687 0,2678 314,2297 383,2261 488,2261 523,2226 558,2191 628,2157 696,2121 732,2087 766,2087 836,2087 906,2053 1046,2087 1846,1183 1638,1183 558,834 558,800 558,731 523,696 452,626 418,557 418,522 418,452 452,383">
          <text:p/>
        </draw:polygon>
        <draw:polyline draw:style-name="gr113" draw:text-style-name="P1" draw:layer="layout" svg:width="2.682cm" svg:height="3.894cm" svg:x="16.818cm" svg:y="9.18cm" svg:viewBox="0 0 2683 3895" draw:points="558,244 593,278 628,312 662,347 696,383 766,452 801,487 871,487 941,487 1046,487 1115,452 1151,452 1151,418 1219,418 1254,383 1323,383 1358,418 1394,418 1429,383 1498,383 1568,312 1603,278 1638,278 1673,278 1708,278 1742,312 1811,278 1846,278 1881,244 1951,244 1986,244 2056,244 2161,244 2196,209 2196,175 2230,175 2299,175 2368,140 2439,105 2473,35 2544,0 2577,0 2613,35 2613,105 2613,175 2613,209 2648,209 2648,244 2648,278 2648,347 2648,383 2613,418 2648,418 2683,418 2683,452 2648,452 2613,487 2577,522 2544,557 2544,696 2544,731 2509,800 2509,834 2509,904 2473,939 2439,1009 2404,1078 2368,1113 2333,1148 2333,1253 2299,1288 2265,1320 2230,1356 2230,1426 2196,1496 2161,1565 2161,1704 2161,1739 2125,1775 2090,1843 2056,1877 2020,1913 1986,1947 1951,1947 1951,2018 1951,2053 1916,2121 1916,2157 1881,2191 1811,2226 1776,2297 1742,2330 1638,2399 1568,2469 1533,2504 1533,2574 1498,2609 1394,2748 1289,2783 1254,2817 1219,2852 1186,2887 1151,2922 1115,2955 1080,2955 1010,2991 975,3026 906,3095 871,3131 836,3166 766,3200 732,3270 696,3305 662,3339 628,3373 488,3548 418,3582 348,3652 314,3722 244,3791 209,3826 175,3895 0,3687 0,2678 314,2297 383,2261 488,2261 523,2226 558,2191 628,2157 696,2121 732,2087 766,2087 836,2087 906,2053 1046,2087 1846,1183 1638,1183 558,834 558,800 558,731 523,696 452,626 418,557 418,522 418,452 452,383 558,244">
          <text:p/>
        </draw:polyline>
        <draw:polygon draw:style-name="gr114" draw:text-style-name="P1" draw:layer="layout" svg:width="1.81cm" svg:height="1.599cm" svg:x="15.459cm" svg:y="7.614cm" svg:viewBox="0 0 1811 1600" draw:points="1811,1461 1707,1565 1673,1600 1602,1531 1533,1461 1429,1427 1289,1356 1254,1321 1185,1288 1045,1184 1010,1149 939,1113 836,1044 766,1009 696,974 592,974 523,974 487,939 418,939 418,974 418,1009 382,1044 348,1078 279,1078 209,1078 175,1078 70,1113 35,1113 35,1009 0,939 35,870 35,800 70,696 104,627 104,592 104,383 104,314 139,278 175,278 279,244 314,244 382,209 418,175 452,175 487,175 487,140 487,70 487,0 523,36 558,70 592,140 628,175 628,244 662,348 696,487 732,522 732,557 766,557 766,592 766,627 801,662 801,696 801,731 836,766 871,800 906,834 871,766 906,731 939,731 939,766 975,800 975,834 1045,870 1080,870 1115,870 1150,905 1185,939 1254,974 1289,1009 1394,1078 1394,1113 1429,1149 1462,1149 1497,1149 1497,1184 1533,1184 1568,1218 1638,1252 1638,1288 1638,1321 1673,1321 1707,1356 1742,1392 1742,1427 1776,1427 1811,1427">
          <text:p/>
        </draw:polygon>
        <draw:polyline draw:style-name="gr115" draw:text-style-name="P1" draw:layer="layout" svg:width="1.81cm" svg:height="1.599cm" svg:x="15.459cm" svg:y="7.614cm" svg:viewBox="0 0 1811 1600" draw:points="1811,1461 1707,1565 1673,1600 1602,1531 1533,1461 1429,1427 1289,1356 1254,1321 1185,1288 1045,1184 1010,1149 939,1113 836,1044 766,1009 696,974 592,974 523,974 487,939 418,939 418,974 418,1009 382,1044 348,1078 279,1078 209,1078 175,1078 70,1113 35,1113 35,1009 0,939 35,870 35,800 70,696 104,627 104,592 104,383 104,314 139,278 175,278 279,244 314,244 382,209 418,175 452,175 487,175 487,140 487,70 487,0 523,36 558,70 592,140 628,175 628,244 662,348 696,487 732,522 732,557 766,557 766,592 766,627 801,662 801,696 801,731 836,766 871,800 906,834 871,766 906,731 939,731 939,766 975,800 975,834 1045,870 1080,870 1115,870 1150,905 1185,939 1254,974 1289,1009 1394,1078 1394,1113 1429,1149 1462,1149 1497,1149 1497,1184 1533,1184 1568,1218 1638,1252 1638,1288 1638,1321 1673,1321 1707,1356 1742,1392 1742,1427 1776,1427 1811,1427 1811,1461">
          <text:p/>
        </draw:polyline>
        <draw:polygon draw:style-name="gr116" draw:text-style-name="P1" draw:layer="layout" svg:width="4.005cm" svg:height="3.094cm" svg:x="14.658cm" svg:y="8.554cm" svg:viewBox="0 0 4006 3095" draw:points="835,174 871,174 975,139 1010,139 1080,139 1150,139 1184,104 1219,69 1219,0 1288,0 1323,35 1393,35 1497,35 1568,69 1638,104 1741,174 1811,209 1845,244 1985,347 2055,382 2090,417 2230,487 2333,522 2403,591 2473,661 2439,695 2439,731 2403,731 2403,766 2403,800 2368,834 2368,869 2333,904 2333,938 2368,1009 2368,1044 2403,1044 2403,1009 2439,1009 2473,1009 2473,973 2612,1009 2577,1078 2577,1148 2577,1183 2612,1252 2683,1321 2717,1356 2717,1460 3797,1809 4006,1809 3205,2713 3066,2679 2996,2713 2891,2713 2855,2747 2787,2783 2717,2817 2683,2852 2648,2886 2543,2886 2473,2922 2439,2922 2403,2956 2298,2956 2230,2956 2196,2922 2125,2886 1985,2922 1916,2922 1845,2956 1845,2991 1776,3095 1393,3095 1358,3025 1288,2991 1254,2956 1184,2922 1150,2886 1150,2852 1045,2783 975,2747 871,2713 835,2713 766,2713 766,2608 696,2573 626,2573 592,2573 558,2469 523,2364 523,2296 487,2225 452,2191 382,2157 348,2122 314,2086 244,2052 174,2017 139,1982 104,1982 69,1982 69,1946 35,1946 0,1913 35,1843 69,1809 104,1774 174,1739 244,1774 278,1739 314,1739 314,1460 314,1426 348,1390 348,1356 348,1252 382,1217 418,1183 452,1148 487,1148 487,1078 487,1044 523,938 523,869 523,800 558,766 592,731 662,626 731,591 766,557 801,522 801,452 835,382 835,278">
          <text:p/>
        </draw:polygon>
        <draw:polyline draw:style-name="gr117" draw:text-style-name="P1" draw:layer="layout" svg:width="4.005cm" svg:height="3.094cm" svg:x="14.658cm" svg:y="8.554cm" svg:viewBox="0 0 4006 3095" draw:points="835,174 871,174 975,139 1010,139 1080,139 1150,139 1184,104 1219,69 1219,0 1288,0 1323,35 1393,35 1497,35 1568,69 1638,104 1741,174 1811,209 1845,244 1985,347 2055,382 2090,417 2230,487 2333,522 2403,591 2473,661 2439,695 2439,731 2403,731 2403,766 2403,800 2368,834 2368,869 2333,904 2333,938 2368,1009 2368,1044 2403,1044 2403,1009 2439,1009 2473,1009 2473,973 2612,1009 2577,1078 2577,1148 2577,1183 2612,1252 2683,1321 2717,1356 2717,1460 3797,1809 4006,1809 3205,2713 3066,2679 2996,2713 2891,2713 2855,2747 2787,2783 2717,2817 2683,2852 2648,2886 2543,2886 2473,2922 2439,2922 2403,2956 2298,2956 2230,2956 2196,2922 2125,2886 1985,2922 1916,2922 1845,2956 1845,2991 1776,3095 1393,3095 1358,3025 1288,2991 1254,2956 1184,2922 1150,2886 1150,2852 1045,2783 975,2747 871,2713 835,2713 766,2713 766,2608 696,2573 626,2573 592,2573 558,2469 523,2364 523,2296 487,2225 452,2191 382,2157 348,2122 314,2086 244,2052 174,2017 139,1982 104,1982 69,1982 69,1946 35,1946 0,1913 35,1843 69,1809 104,1774 174,1739 244,1774 278,1739 314,1739 314,1460 314,1426 348,1390 348,1356 348,1252 382,1217 418,1183 452,1148 487,1148 487,1078 487,1044 523,938 523,869 523,800 558,766 592,731 662,626 731,591 766,557 801,522 801,452 835,382 835,278 835,174">
          <text:p/>
        </draw:polyline>
        <draw:polygon draw:style-name="gr118" draw:text-style-name="P1" draw:layer="layout" svg:width="4.318cm" svg:height="5.042cm" svg:x="11.627cm" svg:y="6.606cm" svg:viewBox="0 0 4319 5043" draw:points="2543,5043 2612,5008 2822,5043 2891,5008 2926,5008 3066,5008 3135,4972 3170,4972 3204,4938 3275,4905 3309,4870 3379,4800 3449,4730 3518,4694 3518,4661 3588,4626 3657,4626 3797,4661 3797,4555 3727,4521 3657,4521 3623,4521 3588,4417 3554,4312 3554,4243 3518,4173 3483,4139 3413,4104 3379,4069 3344,4034 3275,3999 3204,3964 3170,3929 3135,3929 3100,3929 3100,3895 3066,3895 3031,3861 3066,3792 3100,3756 3135,3721 3204,3686 3275,3721 3309,3686 3344,3686 3344,3408 3344,3373 3379,3338 3379,3305 3379,3199 3413,3165 3449,3130 3483,3095 3518,3095 3518,3026 3518,2991 3554,2886 3554,2817 3554,2748 3588,2713 3623,2679 3693,2573 3762,2539 3797,2504 3831,2469 3831,2400 3866,2330 3866,2226 3866,2121 3866,2017 3831,1947 3866,1878 3866,1809 3902,1704 3936,1635 3936,1600 3936,1391 3936,1321 3970,1287 4006,1287 4111,1252 4146,1252 4214,1217 4250,1183 4285,1183 4319,1183 4319,1148 4319,1078 4319,1008 4319,973 4285,973 4250,938 4214,904 4181,904 4146,904 4076,869 4041,800 4006,730 4006,661 4006,591 3970,557 3936,522 3936,451 3936,417 3936,348 3902,312 3866,209 3902,209 3936,244 3936,209 3902,174 3866,139 3797,0 766,104 801,661 558,661 558,766 558,1774 522,1809 417,1809 348,1842 278,1842 278,1878 278,1947 244,1982 174,2052 174,2086 139,2121 174,2191 174,2260 139,2296 105,2296 105,2330 105,2364 69,2400 35,2434 0,2504 0,2573 69,2573 105,2573 105,2608 139,2679 139,2748 174,2852 174,2886 174,2921 244,2956 278,2991 278,3026 312,3130 312,3165 348,3199 348,3235 382,3270 417,3338 452,3408 487,3442 487,3513 452,3548 452,3616 452,3652 487,3686 522,3721 558,3721 662,3721 662,3686 696,3721 731,3721 731,3756 696,3826 731,3826 731,3861 801,3895 906,3895 939,3929 1010,3999 1079,4069 1115,4104 1150,4139 1185,4173 1219,4173 1219,4208 1254,4208 1219,4312 1254,4312 1254,4348 1323,4383 1393,4383 1428,4383 1428,4417 1463,4450 1463,4486 1497,4486 1532,4555 1568,4591 1568,4694 1602,4730 1637,4730 1742,4800 1811,4834 1845,4834 1881,4834 1916,4800 2020,4800 2089,4800 2125,4765 2160,4765 2195,4765 2195,4834 2195,4870 2195,4905 2230,4938 2298,4972 2333,4972 2368,5043 2403,5043">
          <text:p/>
        </draw:polygon>
        <draw:polyline draw:style-name="gr119" draw:text-style-name="P1" draw:layer="layout" svg:width="4.318cm" svg:height="5.042cm" svg:x="11.627cm" svg:y="6.606cm" svg:viewBox="0 0 4319 5043" draw:points="2543,5043 2612,5008 2822,5043 2891,5008 2926,5008 3066,5008 3135,4972 3170,4972 3204,4938 3275,4905 3309,4870 3379,4800 3449,4730 3518,4694 3518,4661 3588,4626 3657,4626 3797,4661 3797,4555 3727,4521 3657,4521 3623,4521 3588,4417 3554,4312 3554,4243 3518,4173 3483,4139 3413,4104 3379,4069 3344,4034 3275,3999 3204,3964 3170,3929 3135,3929 3100,3929 3100,3895 3066,3895 3031,3861 3066,3792 3100,3756 3135,3721 3204,3686 3275,3721 3309,3686 3344,3686 3344,3408 3344,3373 3379,3338 3379,3305 3379,3199 3413,3165 3449,3130 3483,3095 3518,3095 3518,3026 3518,2991 3554,2886 3554,2817 3554,2748 3588,2713 3623,2679 3693,2573 3762,2539 3797,2504 3831,2469 3831,2400 3866,2330 3866,2226 3866,2121 3866,2017 3831,1947 3866,1878 3866,1809 3902,1704 3936,1635 3936,1600 3936,1391 3936,1321 3970,1287 4006,1287 4111,1252 4146,1252 4214,1217 4250,1183 4285,1183 4319,1183 4319,1148 4319,1078 4319,1008 4319,973 4285,973 4250,938 4214,904 4181,904 4146,904 4076,869 4041,800 4006,730 4006,661 4006,591 3970,557 3936,522 3936,451 3936,417 3936,348 3902,312 3866,209 3902,209 3936,244 3936,209 3902,174 3866,139 3797,0 766,104 801,661 558,661 558,766 558,1774 522,1809 417,1809 348,1842 278,1842 278,1878 278,1947 244,1982 174,2052 174,2086 139,2121 174,2191 174,2260 139,2296 105,2296 105,2330 105,2364 69,2400 35,2434 0,2504 0,2573 69,2573 105,2573 105,2608 139,2679 139,2748 174,2852 174,2886 174,2921 244,2956 278,2991 278,3026 312,3130 312,3165 348,3199 348,3235 382,3270 417,3338 452,3408 487,3442 487,3513 452,3548 452,3616 452,3652 487,3686 522,3721 558,3721 662,3721 662,3686 696,3721 731,3721 731,3756 696,3826 731,3826 731,3861 801,3895 906,3895 939,3929 1010,3999 1079,4069 1115,4104 1150,4139 1185,4173 1219,4173 1219,4208 1254,4208 1219,4312 1254,4312 1254,4348 1323,4383 1393,4383 1428,4383 1428,4417 1463,4450 1463,4486 1497,4486 1532,4555 1568,4591 1568,4694 1602,4730 1637,4730 1742,4800 1811,4834 1845,4834 1881,4834 1916,4800 2020,4800 2089,4800 2125,4765 2160,4765 2195,4765 2195,4834 2195,4870 2195,4905 2230,4938 2298,4972 2333,4972 2368,5043 2403,5043 2543,5043">
          <text:p/>
        </draw:polyline>
        <draw:polygon draw:style-name="gr120" draw:text-style-name="P1" draw:layer="layout" svg:width="3.204cm" svg:height="2.712cm" svg:x="12.22cm" svg:y="3.997cm" svg:viewBox="0 0 3205 2713" draw:points="2508,591 2473,591 2439,627 2439,696 2439,731 2404,800 2404,834 2404,869 2404,974 2404,1045 2368,1045 2333,1045 2333,1009 2299,1009 2264,974 2230,939 2160,905 2125,869 2125,766 2090,696 2055,696 2020,662 2020,627 1985,591 1950,523 1950,488 1916,452 1881,452 1881,523 1881,557 1916,591 1916,627 1950,662 1950,731 1985,766 1985,800 2055,869 2125,905 2160,974 2264,1113 2299,1113 2299,1148 2299,1184 2333,1253 2333,1288 2333,1322 2368,1356 2404,1391 2439,1461 2473,1496 2508,1565 2543,1601 2543,1635 2577,1670 2648,1809 2820,2018 2856,2053 2891,2087 2856,2087 2820,2087 2787,2087 2820,2157 2820,2191 2856,2261 2891,2330 2926,2365 2926,2400 2961,2434 3031,2434 3031,2469 3100,2504 3135,2539 3170,2539 3205,2574 3205,2609 175,2713 69,591 35,488 69,278 35,175 0,105 35,35 35,0 69,0 104,69 104,105 139,105 175,105 244,69 278,35 418,69 487,69 558,69 558,105 592,105 627,105 696,105 732,140 766,140 766,175 801,175 835,209 905,209 939,209 975,209 1010,244 1045,244 1080,244 1115,209 1150,175 1185,140 1219,105 1254,105 1289,105 1323,69 1358,35 1393,35 1428,35 1462,69 1568,35 1602,35 1638,35 1706,35 1742,35 1742,69 1776,69 1776,105 1706,105 1742,140 1776,175 1811,140 1846,105 1881,140 1916,140 1985,105 2055,140 2090,140 2125,105 2125,69 2160,69 2299,35">
          <text:p/>
        </draw:polygon>
        <draw:polyline draw:style-name="gr121" draw:text-style-name="P1" draw:layer="layout" svg:width="3.204cm" svg:height="2.712cm" svg:x="12.22cm" svg:y="3.997cm" svg:viewBox="0 0 3205 2713" draw:points="2508,591 2473,591 2439,627 2439,696 2439,731 2404,800 2404,834 2404,869 2404,974 2404,1045 2368,1045 2333,1045 2333,1009 2299,1009 2264,974 2230,939 2160,905 2125,869 2125,766 2090,696 2055,696 2020,662 2020,627 1985,591 1950,523 1950,488 1916,452 1881,452 1881,523 1881,557 1916,591 1916,627 1950,662 1950,731 1985,766 1985,800 2055,869 2125,905 2160,974 2264,1113 2299,1113 2299,1148 2299,1184 2333,1253 2333,1288 2333,1322 2368,1356 2404,1391 2439,1461 2473,1496 2508,1565 2543,1601 2543,1635 2577,1670 2648,1809 2820,2018 2856,2053 2891,2087 2856,2087 2820,2087 2787,2087 2820,2157 2820,2191 2856,2261 2891,2330 2926,2365 2926,2400 2961,2434 3031,2434 3031,2469 3100,2504 3135,2539 3170,2539 3205,2574 3205,2609 175,2713 69,591 35,488 69,278 35,175 0,105 35,35 35,0 69,0 104,69 104,105 139,105 175,105 244,69 278,35 418,69 487,69 558,69 558,105 592,105 627,105 696,105 732,140 766,140 766,175 801,175 835,209 905,209 939,209 975,209 1010,244 1045,244 1080,244 1115,209 1150,175 1185,140 1219,105 1254,105 1289,105 1323,69 1358,35 1393,35 1428,35 1462,69 1568,35 1602,35 1638,35 1706,35 1742,35 1742,69 1776,69 1776,105 1706,105 1742,140 1776,175 1811,140 1846,105 1881,140 1916,140 1985,105 2055,140 2090,140 2125,105 2125,69 2160,69 2299,35 2508,591">
          <text:p/>
        </draw:polyline>
        <draw:polygon draw:style-name="gr122" draw:text-style-name="P1" draw:layer="layout" svg:width="4.005cm" svg:height="3.652cm" svg:x="8.422cm" svg:y="3.719cm" svg:viewBox="0 0 4006 3653" draw:points="591,0 627,0 766,69 801,69 870,105 905,105 975,105 1010,69 1080,69 1115,69 1185,105 1219,140 1288,140 1323,140 1358,175 1393,175 1428,209 1462,175 1497,175 1533,209 1568,244 1568,278 1568,347 1602,383 1638,452 1673,452 1706,487 1742,487 1776,487 1916,487 2055,523 2090,557 2125,557 2160,591 2264,662 2403,731 2439,731 2473,766 2507,766 2543,731 2577,731 2612,662 2648,591 2683,591 2717,557 2717,523 2612,383 2612,347 2648,278 2648,244 2683,209 2753,175 2753,140 2786,140 2926,69 2996,69 3065,35 3170,69 3240,69 3310,69 3378,105 3414,140 3414,175 3449,175 3483,209 3554,209 3622,209 3622,244 3658,278 3693,278 3763,278 3831,244 3831,278 3831,312 3797,383 3831,452 3866,557 3831,766 3831,801 3866,869 3971,2991 4006,3548 3763,3548 3763,3653 1673,2609 1428,2679 1149,2783 1010,2713 905,2679 835,2644 766,2644 662,2609 627,2539 627,2504 591,2469 558,2434 523,2434 487,2365 452,2330 382,2330 314,2297 278,2297 244,2261 244,2158 244,2122 209,2087 139,2018 104,1982 69,1947 0,1879 69,1775 139,1704 174,1635 174,1601 209,1531 209,1496 209,1461 244,1461 244,1426 244,1391 209,1356 139,1253 104,1218 104,1184 104,905 104,834 104,801 104,766 139,766 209,731 278,696 314,626 314,557 314,452 314,418 314,383 347,347 382,312 452,278 558,244 591,209 627,175 627,140 627,105 591,35">
          <text:p/>
        </draw:polygon>
        <draw:polyline draw:style-name="gr123" draw:text-style-name="P1" draw:layer="layout" svg:width="4.005cm" svg:height="3.652cm" svg:x="8.422cm" svg:y="3.719cm" svg:viewBox="0 0 4006 3653" draw:points="591,0 627,0 766,69 801,69 870,105 905,105 975,105 1010,69 1080,69 1115,69 1185,105 1219,140 1288,140 1323,140 1358,175 1393,175 1428,209 1462,175 1497,175 1533,209 1568,244 1568,278 1568,347 1602,383 1638,452 1673,452 1706,487 1742,487 1776,487 1916,487 2055,523 2090,557 2125,557 2160,591 2264,662 2403,731 2439,731 2473,766 2507,766 2543,731 2577,731 2612,662 2648,591 2683,591 2717,557 2717,523 2612,383 2612,347 2648,278 2648,244 2683,209 2753,175 2753,140 2786,140 2926,69 2996,69 3065,35 3170,69 3240,69 3310,69 3378,105 3414,140 3414,175 3449,175 3483,209 3554,209 3622,209 3622,244 3658,278 3693,278 3763,278 3831,244 3831,278 3831,312 3797,383 3831,452 3866,557 3831,766 3831,801 3866,869 3971,2991 4006,3548 3763,3548 3763,3653 1673,2609 1428,2679 1149,2783 1010,2713 905,2679 835,2644 766,2644 662,2609 627,2539 627,2504 591,2469 558,2434 523,2434 487,2365 452,2330 382,2330 314,2297 278,2297 244,2261 244,2158 244,2122 209,2087 139,2018 104,1982 69,1947 0,1879 69,1775 139,1704 174,1635 174,1601 209,1531 209,1496 209,1461 244,1461 244,1426 244,1391 209,1356 139,1253 104,1218 104,1184 104,905 104,834 104,801 104,766 139,766 209,731 278,696 314,626 314,557 314,452 314,418 314,383 347,347 382,312 452,278 558,244 591,209 627,175 627,140 627,105 591,35 591,0">
          <text:p/>
        </draw:polyline>
        <draw:polygon draw:style-name="gr124" draw:text-style-name="P1" draw:layer="layout" svg:width="0.94cm" svg:height="1.912cm" svg:x="8.108cm" svg:y="2.572cm" svg:viewBox="0 0 941 1913" draw:points="905,1147 905,1182 941,1252 941,1287 941,1320 905,1355 871,1391 766,1425 696,1459 662,1494 628,1530 628,1564 628,1599 628,1703 628,1773 592,1842 523,1877 452,1913 418,1913 418,1842 383,1670 383,1564 348,1459 348,1425 314,1391 209,1320 209,1287 175,1287 175,1252 175,1216 175,1182 139,1147 104,1113 35,1077 0,973 0,937 0,903 35,869 70,765 104,730 139,695 175,660 209,591 209,557 209,521 175,486 209,451 209,381 209,312 209,243 209,208 244,139 279,103 314,103 348,68 383,35 418,35 487,35 487,0 558,0 592,0 628,0 662,0 662,35 696,68 732,103 732,139 766,139 801,103 871,68 871,103 871,139 871,174 836,208 801,243 732,278 732,312 732,346 732,381 766,381 766,417 801,451 871,451 871,521 871,557 871,591 836,625 801,625 766,695 732,730 696,765 662,765 628,765 628,799 628,834 628,869 628,903 628,937 662,973 696,973 732,973 732,1043 766,1043 801,1008 836,1008 871,1008 871,1077 905,1113">
          <text:p/>
        </draw:polygon>
        <draw:polyline draw:style-name="gr125" draw:text-style-name="P1" draw:layer="layout" svg:width="0.94cm" svg:height="1.912cm" svg:x="8.108cm" svg:y="2.572cm" svg:viewBox="0 0 941 1913" draw:points="905,1147 905,1182 941,1252 941,1287 941,1320 905,1355 871,1391 766,1425 696,1459 662,1494 628,1530 628,1564 628,1599 628,1703 628,1773 592,1842 523,1877 452,1913 418,1913 418,1842 383,1670 383,1564 348,1459 348,1425 314,1391 209,1320 209,1287 175,1287 175,1252 175,1216 175,1182 139,1147 104,1113 35,1077 0,973 0,937 0,903 35,869 70,765 104,730 139,695 175,660 209,591 209,557 209,521 175,486 209,451 209,381 209,312 209,243 209,208 244,139 279,103 314,103 348,68 383,35 418,35 487,35 487,0 558,0 592,0 628,0 662,0 662,35 696,68 732,103 732,139 766,139 801,103 871,68 871,103 871,139 871,174 836,208 801,243 732,278 732,312 732,346 732,381 766,381 766,417 801,451 871,451 871,521 871,557 871,591 836,625 801,625 766,695 732,730 696,765 662,765 628,765 628,799 628,834 628,869 628,903 628,937 662,973 696,973 732,973 732,1043 766,1043 801,1008 836,1008 871,1008 871,1077 905,1113 905,1147">
          <text:p/>
        </draw:polyline>
        <draw:polygon draw:style-name="gr126" draw:text-style-name="P1" draw:layer="layout" svg:width="5.085cm" svg:height="4.903cm" svg:x="3.997cm" svg:y="2.606cm" svg:viewBox="0 0 5086 4904" draw:points="4390,68 4354,104 4320,174 4320,208 4320,278 4320,346 4320,417 4285,451 4320,486 4320,522 4320,557 4285,625 4250,661 4182,730 4146,834 4111,868 4111,903 4111,938 4146,1043 4182,1078 4215,1078 4250,1112 4285,1147 4285,1182 4285,1217 4285,1252 4320,1252 4320,1287 4425,1356 4459,1390 4459,1425 4494,1530 4494,1635 4529,1809 4529,1878 4529,1913 4529,1946 4529,2017 4529,2296 4529,2330 4564,2364 4634,2468 4669,2503 4669,2538 4669,2573 4634,2573 4634,2608 4634,2643 4598,2713 4598,2747 4564,2816 4494,2886 4425,2991 4494,3059 4564,3130 4634,3199 4669,3234 4669,3270 4669,3373 4704,3408 4739,3408 4807,3442 4877,3442 4912,3477 4948,3547 4982,3547 5016,3581 5052,3616 5052,3651 5086,3721 3658,4660 3519,4765 3067,4869 2961,4869 2926,4904 2856,4904 2787,4869 2787,4800 2787,4765 2787,4694 2753,4660 2648,4590 2613,4555 2577,4521 2509,4521 2473,4521 2368,4416 2333,4348 2299,4312 2230,4278 871,3199 0,2468 0,2296 0,2225 36,2157 36,2121 70,2086 105,2052 175,1981 209,1946 279,1913 314,1913 348,1913 418,1878 452,1842 488,1842 523,1878 593,1842 628,1842 696,1842 766,1842 801,1842 871,1809 975,1774 1080,1703 1186,1669 1254,1635 1323,1599 1394,1564 1429,1530 1498,1495 1498,1459 1498,1425 1533,1390 1603,1356 1638,1356 1708,1320 1881,1287 1951,1287 1986,1217 1986,1182 2020,1147 1986,1112 1951,1078 1951,1043 1916,938 1951,695 1916,590 1916,557 1881,486 1846,451 1846,417 1881,417 1951,417 1951,382 1986,382 2056,382 2090,311 2125,311 2161,278 2196,278 2265,278 2299,244 2299,278 2333,278 2368,278 2404,244 2509,174 2648,104 2718,104 2823,104 2891,104 3031,104 3067,104 3067,68 3171,68 3240,68 3310,34 3344,34 3379,34 3483,68 3554,68 3588,68 3588,104 3624,104 3693,104 3797,68 3867,34 3902,0 3937,0 3971,34 4006,34 4041,68 4077,34 4111,0 4146,0 4146,34 4215,68 4250,68 4285,68 4285,34 4320,34">
          <text:p/>
        </draw:polygon>
        <draw:polyline draw:style-name="gr127" draw:text-style-name="P1" draw:layer="layout" svg:width="5.085cm" svg:height="4.903cm" svg:x="3.997cm" svg:y="2.606cm" svg:viewBox="0 0 5086 4904" draw:points="4390,68 4354,104 4320,174 4320,208 4320,278 4320,346 4320,417 4285,451 4320,486 4320,522 4320,557 4285,625 4250,661 4182,730 4146,834 4111,868 4111,903 4111,938 4146,1043 4182,1078 4215,1078 4250,1112 4285,1147 4285,1182 4285,1217 4285,1252 4320,1252 4320,1287 4425,1356 4459,1390 4459,1425 4494,1530 4494,1635 4529,1809 4529,1878 4529,1913 4529,1946 4529,2017 4529,2296 4529,2330 4564,2364 4634,2468 4669,2503 4669,2538 4669,2573 4634,2573 4634,2608 4634,2643 4598,2713 4598,2747 4564,2816 4494,2886 4425,2991 4494,3059 4564,3130 4634,3199 4669,3234 4669,3270 4669,3373 4704,3408 4739,3408 4807,3442 4877,3442 4912,3477 4948,3547 4982,3547 5016,3581 5052,3616 5052,3651 5086,3721 3658,4660 3519,4765 3067,4869 2961,4869 2926,4904 2856,4904 2787,4869 2787,4800 2787,4765 2787,4694 2753,4660 2648,4590 2613,4555 2577,4521 2509,4521 2473,4521 2368,4416 2333,4348 2299,4312 2230,4278 871,3199 0,2468 0,2296 0,2225 36,2157 36,2121 70,2086 105,2052 175,1981 209,1946 279,1913 314,1913 348,1913 418,1878 452,1842 488,1842 523,1878 593,1842 628,1842 696,1842 766,1842 801,1842 871,1809 975,1774 1080,1703 1186,1669 1254,1635 1323,1599 1394,1564 1429,1530 1498,1495 1498,1459 1498,1425 1533,1390 1603,1356 1638,1356 1708,1320 1881,1287 1951,1287 1986,1217 1986,1182 2020,1147 1986,1112 1951,1078 1951,1043 1916,938 1951,695 1916,590 1916,557 1881,486 1846,451 1846,417 1881,417 1951,417 1951,382 1986,382 2056,382 2090,311 2125,311 2161,278 2196,278 2265,278 2299,244 2299,278 2333,278 2368,278 2404,244 2509,174 2648,104 2718,104 2823,104 2891,104 3031,104 3067,104 3067,68 3171,68 3240,68 3310,34 3344,34 3379,34 3483,68 3554,68 3588,68 3588,104 3624,104 3693,104 3797,68 3867,34 3902,0 3937,0 3971,34 4006,34 4041,68 4077,34 4111,0 4146,0 4146,34 4215,68 4250,68 4285,68 4285,34 4320,34 4390,68">
          <text:p/>
        </draw:polyline>
        <draw:polygon draw:style-name="gr128" draw:text-style-name="P1" draw:layer="layout" svg:width="4.318cm" svg:height="3.86cm" svg:x="1.698cm" svg:y="2.78cm" svg:viewBox="0 0 4319 3861" draw:points="4146,244 4181,312 4181,348 4215,383 4215,417 4251,522 4215,766 4251,869 4285,938 4319,973 4285,1008 4285,1044 4251,1113 4181,1113 4007,1148 3937,1184 3902,1184 3831,1217 3797,1252 3797,1287 3797,1321 3728,1356 3694,1391 3623,1426 3553,1461 3484,1495 3379,1530 3275,1600 3171,1635 3100,1670 3066,1670 2995,1670 2927,1670 2892,1670 2822,1705 2787,1670 2752,1670 2717,1705 2648,1740 2613,1740 2578,1740 2508,1774 2473,1809 2404,1878 2369,1913 2334,1947 2334,1983 2299,2052 2299,2122 2299,2296 2230,2679 1428,2643 1322,3305 1255,3305 1115,3339 1011,3373 975,3373 975,3408 941,3442 941,3477 906,3513 906,3582 906,3686 906,3756 906,3861 35,3792 0,3721 35,3652 35,3617 35,3582 69,3548 105,3513 175,3477 209,3408 278,3339 348,3235 348,3199 383,3165 418,3130 453,3060 488,2956 522,2921 558,2921 627,2852 663,2818 697,2783 697,2713 732,2643 766,2573 801,2504 870,2469 941,2434 1045,2364 1079,2330 1079,2296 1115,2226 1150,2191 1220,2122 1255,2086 1322,2017 1428,2017 1498,1983 1569,1983 1602,1947 1637,1913 1673,1878 1742,1843 1777,1843 1812,1843 1880,1809 1950,1809 1950,1774 1985,1740 2021,1670 2056,1635 2090,1600 2126,1564 2160,1495 2195,1426 2160,1356 2160,1321 2160,1252 2195,1184 2230,1148 2230,1113 2230,1078 2265,1044 2334,938 2369,869 2369,834 2404,800 2438,766 2543,695 2578,662 2717,627 2822,591 2927,557 2995,522 3031,451 3136,348 3171,278 3240,174 3275,105 3309,35 3344,35 3379,35 3450,0 3450,35 3484,70 3484,105 3518,139 3553,174 3588,209 3623,209 3658,209 3728,209 3797,209 3831,209 3831,174 3866,209 3902,174 3937,174 3971,139 3971,174 3971,209 4007,244 4041,244 4076,244">
          <text:p/>
        </draw:polygon>
        <draw:polyline draw:style-name="gr129" draw:text-style-name="P1" draw:layer="layout" svg:width="4.318cm" svg:height="3.86cm" svg:x="1.698cm" svg:y="2.78cm" svg:viewBox="0 0 4319 3861" draw:points="4146,244 4181,312 4181,348 4215,383 4215,417 4251,522 4215,766 4251,869 4285,938 4319,973 4285,1008 4285,1044 4251,1113 4181,1113 4007,1148 3937,1184 3902,1184 3831,1217 3797,1252 3797,1287 3797,1321 3728,1356 3694,1391 3623,1426 3553,1461 3484,1495 3379,1530 3275,1600 3171,1635 3100,1670 3066,1670 2995,1670 2927,1670 2892,1670 2822,1705 2787,1670 2752,1670 2717,1705 2648,1740 2613,1740 2578,1740 2508,1774 2473,1809 2404,1878 2369,1913 2334,1947 2334,1983 2299,2052 2299,2122 2299,2296 2230,2679 1428,2643 1322,3305 1255,3305 1115,3339 1011,3373 975,3373 975,3408 941,3442 941,3477 906,3513 906,3582 906,3686 906,3756 906,3861 35,3792 0,3721 35,3652 35,3617 35,3582 69,3548 105,3513 175,3477 209,3408 278,3339 348,3235 348,3199 383,3165 418,3130 453,3060 488,2956 522,2921 558,2921 627,2852 663,2818 697,2783 697,2713 732,2643 766,2573 801,2504 870,2469 941,2434 1045,2364 1079,2330 1079,2296 1115,2226 1150,2191 1220,2122 1255,2086 1322,2017 1428,2017 1498,1983 1569,1983 1602,1947 1637,1913 1673,1878 1742,1843 1777,1843 1812,1843 1880,1809 1950,1809 1950,1774 1985,1740 2021,1670 2056,1635 2090,1600 2126,1564 2160,1495 2195,1426 2160,1356 2160,1321 2160,1252 2195,1184 2230,1148 2230,1113 2230,1078 2265,1044 2334,938 2369,869 2369,834 2404,800 2438,766 2543,695 2578,662 2717,627 2822,591 2927,557 2995,522 3031,451 3136,348 3171,278 3240,174 3275,105 3309,35 3344,35 3379,35 3450,0 3450,35 3484,70 3484,105 3518,139 3553,174 3588,209 3623,209 3658,209 3728,209 3797,209 3831,209 3831,174 3866,209 3902,174 3937,174 3971,139 3971,174 3971,209 4007,244 4041,244 4076,244 4146,244">
          <text:p/>
        </draw:polyline>
        <draw:polygon draw:style-name="gr130" draw:text-style-name="P1" draw:layer="layout" svg:width="3.239cm" svg:height="3.442cm" svg:x="1.629cm" svg:y="5.076cm" svg:viewBox="0 0 3240 3443" draw:points="0,2991 34,2922 34,2887 34,2817 69,2783 104,2713 139,2609 175,2539 175,2434 209,2330 175,2261 175,2191 139,2158 139,2122 175,2087 139,2053 175,2018 209,1947 175,1913 175,1843 209,1843 175,1775 139,1740 139,1775 139,1740 104,1670 69,1670 69,1635 34,1635 69,1565 104,1496 975,1565 975,1460 975,1391 975,1288 1010,1183 1010,1148 1045,1113 1080,1078 1114,1044 1185,1044 1323,1009 1392,1009 1497,347 2299,383 2368,0 3240,731 2786,696 2856,3095 2996,3131 2856,3305 1916,3270 1846,3270 1846,3235 1811,3270 1776,3305 1706,3305 1672,3305 1568,3305 1533,3270 1497,3305 1462,3339 1428,3339 1392,3305 1358,3270 1323,3235 1219,3270 1185,3270 1185,3373 1149,3409 1114,3443 975,3339 905,3270 870,3235 835,3200 835,3166 801,3095 801,3060 696,3026 662,3026 627,2991 591,2922 558,2922 487,2922 382,2887 278,2922 139,2922 69,2922 69,2956">
          <text:p/>
        </draw:polygon>
        <draw:polyline draw:style-name="gr131" draw:text-style-name="P1" draw:layer="layout" svg:width="3.239cm" svg:height="3.442cm" svg:x="1.629cm" svg:y="5.076cm" svg:viewBox="0 0 3240 3443" draw:points="0,2991 34,2922 34,2887 34,2817 69,2783 104,2713 139,2609 175,2539 175,2434 209,2330 175,2261 175,2191 139,2158 139,2122 175,2087 139,2053 175,2018 209,1947 175,1913 175,1843 209,1843 175,1775 139,1740 139,1775 139,1740 104,1670 69,1670 69,1635 34,1635 69,1565 104,1496 975,1565 975,1460 975,1391 975,1288 1010,1183 1010,1148 1045,1113 1080,1078 1114,1044 1185,1044 1323,1009 1392,1009 1497,347 2299,383 2368,0 3240,731 2786,696 2856,3095 2996,3131 2856,3305 1916,3270 1846,3270 1846,3235 1811,3270 1776,3305 1706,3305 1672,3305 1568,3305 1533,3270 1497,3305 1462,3339 1428,3339 1392,3305 1358,3270 1323,3235 1219,3270 1185,3270 1185,3373 1149,3409 1114,3443 975,3339 905,3270 870,3235 835,3200 835,3166 801,3095 801,3060 696,3026 662,3026 627,2991 591,2922 558,2922 487,2922 382,2887 278,2922 139,2922 69,2922 69,2956 0,2991">
          <text:p/>
        </draw:polyline>
        <draw:polygon draw:style-name="gr132" draw:text-style-name="P1" draw:layer="layout" svg:width="0.73cm" svg:height="0.173cm" svg:x="1.489cm" svg:y="8.763cm" svg:viewBox="0 0 731 174" draw:points="69,35 140,69 209,69 278,69 348,35 383,0 418,0 487,35 522,35 558,69 592,69 663,103 697,103 731,103 697,139 663,139 627,139 592,139 522,103 487,103 418,103 383,103 314,103 278,103 244,139 209,174 140,174 0,174 35,139 69,139 140,139 69,103 69,69">
          <text:p/>
        </draw:polygon>
        <draw:polyline draw:style-name="gr133" draw:text-style-name="P1" draw:layer="layout" svg:width="0.73cm" svg:height="0.173cm" svg:x="1.489cm" svg:y="8.763cm" svg:viewBox="0 0 731 174" draw:points="69,35 140,69 209,69 278,69 348,35 383,0 418,0 487,35 522,35 558,69 592,69 663,103 697,103 731,103 697,139 663,139 627,139 592,139 522,103 487,103 418,103 383,103 314,103 278,103 244,139 209,174 140,174 0,174 35,139 69,139 140,139 69,103 69,69 69,35">
          <text:p/>
        </draw:polyline>
        <draw:polygon draw:style-name="gr134" draw:text-style-name="P1" draw:layer="layout" svg:width="1.532cm" svg:height="1.216cm" svg:x="1.349cm" svg:y="7.963cm" svg:viewBox="0 0 1533 1217" draw:points="209,834 279,869 348,869 418,869 488,834 523,800 558,800 627,834 662,834 697,869 732,869 802,903 836,903 870,903 836,938 802,938 766,938 732,938 662,903 627,903 558,903 523,903 453,903 418,903 383,938 348,973 279,973 140,973 140,1078 175,1078 209,1113 279,1113 209,1113 104,1113 104,1148 140,1148 175,1148 312,1183 383,1148 453,1148 453,1113 488,1113 662,1113 766,1113 836,1113 870,1148 1219,1217 1323,1217 1393,1217 1498,1183 1498,1113 1533,1078 1533,1044 1498,973 1498,938 1463,903 1428,903 1428,869 1393,800 1393,730 1393,695 1359,661 1393,557 1255,451 1185,382 1150,347 1115,312 1115,278 1080,208 1080,174 975,139 941,139 906,104 870,35 836,35 766,35 662,0 558,35 418,35 348,35 348,69 279,104 279,174 244,244 209,278 175,347 140,417 0,522 35,522 104,626 140,661 140,730 175,765 209,800">
          <text:p/>
        </draw:polygon>
        <draw:polyline draw:style-name="gr135" draw:text-style-name="P1" draw:layer="layout" svg:width="1.532cm" svg:height="1.216cm" svg:x="1.349cm" svg:y="7.963cm" svg:viewBox="0 0 1533 1217" draw:points="209,834 279,869 348,869 418,869 488,834 523,800 558,800 627,834 662,834 697,869 732,869 802,903 836,903 870,903 836,938 802,938 766,938 732,938 662,903 627,903 558,903 523,903 453,903 418,903 383,938 348,973 279,973 140,973 140,1078 175,1078 209,1113 279,1113 209,1113 104,1113 104,1148 140,1148 175,1148 312,1183 383,1148 453,1148 453,1113 488,1113 662,1113 766,1113 836,1113 870,1148 1219,1217 1323,1217 1393,1217 1498,1183 1498,1113 1533,1078 1533,1044 1498,973 1498,938 1463,903 1428,903 1428,869 1393,800 1393,730 1393,695 1359,661 1393,557 1255,451 1185,382 1150,347 1115,312 1115,278 1080,208 1080,174 975,139 941,139 906,104 870,35 836,35 766,35 662,0 558,35 418,35 348,35 348,69 279,104 279,174 244,244 209,278 175,347 140,417 0,522 35,522 104,626 140,661 140,730 175,765 209,800 209,834">
          <text:p/>
        </draw:polyline>
        <draw:polygon draw:style-name="gr136" draw:text-style-name="P1" draw:layer="layout" svg:width="0.73cm" svg:height="0.486cm" svg:x="1.489cm" svg:y="9.076cm" svg:viewBox="0 0 731 487" draw:points="0,35 35,35 174,69 244,35 314,35 314,0 348,0 522,0 627,0 697,0 731,35 731,104 731,139 697,139 697,209 731,244 697,278 627,312 558,347 522,382 487,417 452,417 452,487 418,487 383,451 348,451 314,382 314,347 348,347 348,312 314,312 278,312 278,278 278,244 348,244 383,244 383,209 348,209 314,209 244,244 209,244 209,209 140,209 105,209 105,174 105,139 69,104 35,69">
          <text:p/>
        </draw:polygon>
        <draw:polyline draw:style-name="gr137" draw:text-style-name="P1" draw:layer="layout" svg:width="0.73cm" svg:height="0.486cm" svg:x="1.489cm" svg:y="9.076cm" svg:viewBox="0 0 731 487" draw:points="0,35 35,35 174,69 244,35 314,35 314,0 348,0 522,0 627,0 697,0 731,35 731,104 731,139 697,139 697,209 731,244 697,278 627,312 558,347 522,382 487,417 452,417 452,487 418,487 383,451 348,451 314,382 314,347 348,347 348,312 314,312 278,312 278,278 278,244 348,244 383,244 383,209 348,209 314,209 244,244 209,244 209,209 140,209 105,209 105,174 105,139 69,104 35,69 0,35">
          <text:p/>
        </draw:polyline>
        <draw:polygon draw:style-name="gr138" draw:text-style-name="P1" draw:layer="layout" svg:width="1.881cm" svg:height="1.529cm" svg:x="1.942cm" svg:y="9.11cm" svg:viewBox="0 0 1882 1530" draw:points="0,452 0,382 35,382 69,347 105,312 175,278 244,244 278,209 244,175 244,104 278,104 278,69 278,0 627,69 732,69 801,69 906,35 906,69 906,104 906,139 976,175 1011,139 1046,175 1079,209 1115,209 1115,175 1185,139 1220,175 1289,175 1358,175 1429,139 1463,104 1498,104 1534,104 1534,175 1569,209 1569,244 1569,278 1569,312 1603,312 1603,347 1673,382 1637,417 1637,487 1637,522 1673,522 1707,487 1707,557 1707,591 1812,591 1846,626 1882,661 1777,731 1777,766 1777,800 1777,833 1777,869 1812,869 1846,904 1812,904 1812,973 1812,1112 1846,1148 1812,1183 1777,1217 1742,1217 1707,1217 1742,1252 1742,1288 1742,1321 1707,1356 1637,1460 1603,1390 1569,1495 1498,1530 1463,1530 1429,1530 1393,1495 1358,1495 1324,1495 1324,1460 1358,1426 1358,1321 1358,1288 1324,1252 1255,1217 1220,1217 1185,1183 1115,1217 1079,1183 1046,1148 1046,1112 1079,1078 1079,1044 1046,1009 1046,904 1011,833 976,800 906,766 871,766 767,766 732,766 697,800 592,766 558,800 523,869 453,938 453,973 419,1009 348,973 314,904 278,904 244,869 244,800 244,766 210,766 140,695 69,591 35,557 69,522 35,487">
          <text:p/>
        </draw:polygon>
        <draw:polyline draw:style-name="gr139" draw:text-style-name="P1" draw:layer="layout" svg:width="1.881cm" svg:height="1.529cm" svg:x="1.942cm" svg:y="9.11cm" svg:viewBox="0 0 1882 1530" draw:points="0,452 0,382 35,382 69,347 105,312 175,278 244,244 278,209 244,175 244,104 278,104 278,69 278,0 627,69 732,69 801,69 906,35 906,69 906,104 906,139 976,175 1011,139 1046,175 1079,209 1115,209 1115,175 1185,139 1220,175 1289,175 1358,175 1429,139 1463,104 1498,104 1534,104 1534,175 1569,209 1569,244 1569,278 1569,312 1603,312 1603,347 1673,382 1637,417 1637,487 1637,522 1673,522 1707,487 1707,557 1707,591 1812,591 1846,626 1882,661 1777,731 1777,766 1777,800 1777,833 1777,869 1812,869 1846,904 1812,904 1812,973 1812,1112 1846,1148 1812,1183 1777,1217 1742,1217 1707,1217 1742,1252 1742,1288 1742,1321 1707,1356 1637,1460 1603,1390 1569,1495 1498,1530 1463,1530 1429,1530 1393,1495 1358,1495 1324,1495 1324,1460 1358,1426 1358,1321 1358,1288 1324,1252 1255,1217 1220,1217 1185,1183 1115,1217 1079,1183 1046,1148 1046,1112 1079,1078 1079,1044 1046,1009 1046,904 1011,833 976,800 906,766 871,766 767,766 732,766 697,800 592,766 558,800 523,869 453,938 453,973 419,1009 348,973 314,904 278,904 244,869 244,800 244,766 210,766 140,695 69,591 35,557 69,522 35,487 0,452">
          <text:p/>
        </draw:polyline>
        <draw:polygon draw:style-name="gr140" draw:text-style-name="P1" draw:layer="layout" svg:width="0.765cm" svg:height="0.868cm" svg:x="2.29cm" svg:y="9.875cm" svg:viewBox="0 0 766 869" draw:points="452,869 452,834 348,800 278,765 244,730 209,695 244,661 244,625 244,591 209,591 175,591 140,591 105,522 140,486 105,451 70,451 70,417 35,417 35,382 105,382 35,346 35,312 0,278 0,208 70,244 105,208 105,174 175,104 209,35 244,0 348,35 383,0 419,0 523,0 558,0 628,35 663,68 697,139 697,244 731,278 731,312 697,346 697,382 731,417 766,451 731,486 697,591 663,661 592,695 558,730 558,765 523,800 487,800">
          <text:p/>
        </draw:polygon>
        <draw:polygon draw:style-name="gr141" draw:text-style-name="P1" draw:layer="layout" svg:width="1.08cm" svg:height="1.147cm" svg:x="2.743cm" svg:y="10.293cm" svg:viewBox="0 0 1081 1148" draw:points="0,452 35,383 70,383 105,347 140,278 210,244 244,175 278,69 314,35 383,0 419,35 453,35 524,69 558,105 558,140 558,244 524,278 524,312 558,312 592,312 628,347 663,347 697,347 767,312 802,208 835,278 835,486 835,522 835,557 871,557 906,591 941,626 976,662 1011,696 1081,765 1081,800 1081,834 1081,905 1081,974 1081,1148 1011,1148 906,1078 802,1044 767,1008 697,974 628,939 558,869 524,834 488,800 453,765 419,731 348,696 314,662 278,662 244,626 210,626 140,557 105,522 70,486 35,452">
          <text:p/>
        </draw:polygon>
        <draw:polyline draw:style-name="gr142" draw:text-style-name="P1" draw:layer="layout" svg:width="1.08cm" svg:height="1.147cm" svg:x="2.743cm" svg:y="10.293cm" svg:viewBox="0 0 1081 1148" draw:points="0,452 35,383 70,383 105,347 140,278 210,244 244,175 278,69 314,35 383,0 419,35 453,35 524,69 558,105 558,140 558,244 524,278 524,312 558,312 592,312 628,347 663,347 697,347 767,312 802,208 835,278 835,486 835,522 835,557 871,557 906,591 941,626 976,662 1011,696 1081,765 1081,800 1081,834 1081,905 1081,974 1081,1148 1011,1148 906,1078 802,1044 767,1008 697,974 628,939 558,869 524,834 488,800 453,765 419,731 348,696 314,662 278,662 244,626 210,626 140,557 105,522 70,486 35,452 0,452">
          <text:p/>
        </draw:polyline>
        <draw:polygon draw:style-name="gr143" draw:text-style-name="P1" draw:layer="layout" svg:width="1.569cm" svg:height="1.703cm" svg:x="3.578cm" svg:y="9.736cm" svg:viewBox="0 0 1570 1704" draw:points="1464,1496 1429,1496 1359,1461 1429,1426 1394,1426 1359,1426 1394,1426 1359,1426 1324,1461 1290,1496 1255,1496 1220,1496 1186,1461 1186,1426 1115,1461 1080,1461 976,1496 871,1496 802,1496 698,1531 663,1531 593,1564 558,1600 524,1635 454,1635 419,1635 384,1670 349,1704 245,1704 245,1531 245,1461 245,1391 245,1356 245,1320 141,1218 105,1183 70,1148 36,1113 0,1113 0,1078 0,1043 0,834 70,731 105,696 105,662 105,626 70,591 105,591 141,591 176,557 210,522 176,486 176,347 176,278 210,278 176,244 141,244 141,208 141,175 141,140 141,105 245,35 279,35 314,69 349,105 384,105 419,105 454,69 489,35 524,0 558,0 593,0 628,0 663,35 698,69 733,105 733,69 767,35 802,35 836,35 836,69 907,69 907,105 942,140 1012,208 1080,278 1151,278 1186,278 1186,244 1220,244 1255,244 1290,244 1324,208 1359,175 1394,175 1394,208 1464,244 1534,278 1570,347 1534,383 1534,418 1534,452 1570,522 1570,626 1570,662 1570,696 1534,765 1499,834 1464,869 1464,904 1464,974 1394,1043 1394,1078 1394,1113 1394,1218 1394,1288 1429,1320 1429,1356 1464,1391 1464,1426 1464,1461">
          <text:p/>
        </draw:polygon>
        <draw:polyline draw:style-name="gr144" draw:text-style-name="P1" draw:layer="layout" svg:width="1.569cm" svg:height="1.703cm" svg:x="3.578cm" svg:y="9.736cm" svg:viewBox="0 0 1570 1704" draw:points="1464,1496 1429,1496 1359,1461 1429,1426 1394,1426 1359,1426 1394,1426 1359,1426 1324,1461 1290,1496 1255,1496 1220,1496 1186,1461 1186,1426 1115,1461 1080,1461 976,1496 871,1496 802,1496 698,1531 663,1531 593,1564 558,1600 524,1635 454,1635 419,1635 384,1670 349,1704 245,1704 245,1531 245,1461 245,1391 245,1356 245,1320 141,1218 105,1183 70,1148 36,1113 0,1113 0,1078 0,1043 0,834 70,731 105,696 105,662 105,626 70,591 105,591 141,591 176,557 210,522 176,486 176,347 176,278 210,278 176,244 141,244 141,208 141,175 141,140 141,105 245,35 279,35 314,69 349,105 384,105 419,105 454,69 489,35 524,0 558,0 593,0 628,0 663,35 698,69 733,105 733,69 767,35 802,35 836,35 836,69 907,69 907,105 942,140 1012,208 1080,278 1151,278 1186,278 1186,244 1220,244 1255,244 1290,244 1324,208 1359,175 1394,175 1394,208 1464,244 1534,278 1570,347 1534,383 1534,418 1534,452 1570,522 1570,626 1570,662 1570,696 1534,765 1499,834 1464,869 1464,904 1464,974 1394,1043 1394,1078 1394,1113 1394,1218 1394,1288 1429,1320 1429,1356 1464,1391 1464,1426 1464,1461 1464,1496">
          <text:p/>
        </draw:polyline>
        <draw:polygon draw:style-name="gr145" draw:text-style-name="P1" draw:layer="layout" svg:width="1.185cm" svg:height="1.773cm" svg:x="4.972cm" svg:y="9.563cm" svg:viewBox="0 0 1186 1774" draw:points="1186,1460 1150,1460 1115,1494 1045,1494 1011,1530 976,1530 976,1494 906,1530 835,1564 766,1599 733,1599 697,1599 663,1635 628,1670 592,1670 523,1670 453,1704 419,1738 383,1738 314,1774 278,1774 244,1738 176,1738 140,1704 70,1670 70,1635 70,1599 70,1564 35,1530 35,1494 0,1460 0,1391 0,1287 0,1252 0,1216 35,1183 70,1148 70,1077 105,1008 140,937 176,869 176,799 176,695 140,626 140,591 140,557 176,521 140,451 176,381 176,347 176,312 176,243 140,208 140,174 140,139 176,69 383,69 663,69 733,69 766,35 835,0 906,35 941,69 906,104 871,104 871,139 871,174 906,174 976,208 1011,243 1011,278 1011,312 976,381 976,451 976,486 1011,486 1011,521 1011,557 1011,660 1045,695 1045,765 1045,834 1045,937 1045,1043 1045,1148 1045,1252 1080,1287 1115,1355 1150,1391">
          <text:p/>
        </draw:polygon>
        <draw:polyline draw:style-name="gr146" draw:text-style-name="P1" draw:layer="layout" svg:width="1.185cm" svg:height="1.773cm" svg:x="4.972cm" svg:y="9.563cm" svg:viewBox="0 0 1186 1774" draw:points="1186,1460 1150,1460 1115,1494 1045,1494 1011,1530 976,1530 976,1494 906,1530 835,1564 766,1599 733,1599 697,1599 663,1635 628,1670 592,1670 523,1670 453,1704 419,1738 383,1738 314,1774 278,1774 244,1738 176,1738 140,1704 70,1670 70,1635 70,1599 70,1564 35,1530 35,1494 0,1460 0,1391 0,1287 0,1252 0,1216 35,1183 70,1148 70,1077 105,1008 140,937 176,869 176,799 176,695 140,626 140,591 140,557 176,521 140,451 176,381 176,347 176,312 176,243 140,208 140,174 140,139 176,69 383,69 663,69 733,69 766,35 835,0 906,35 941,69 906,104 871,104 871,139 871,174 906,174 976,208 1011,243 1011,278 1011,312 976,381 976,451 976,486 1011,486 1011,521 1011,557 1011,660 1045,695 1045,765 1045,834 1045,937 1045,1043 1045,1148 1045,1252 1080,1287 1115,1355 1150,1391 1186,1460">
          <text:p/>
        </draw:polyline>
        <draw:polygon draw:style-name="gr147" draw:text-style-name="P1" draw:layer="layout" svg:width="0.486cm" svg:height="1.39cm" svg:x="5.843cm" svg:y="9.632cm" svg:viewBox="0 0 487 1391" draw:points="314,1391 244,1287 209,1217 174,1183 174,1078 174,973 174,868 174,766 174,695 174,626 140,590 140,487 140,451 140,417 105,417 105,382 105,311 140,244 140,209 140,174 105,139 35,104 0,104 0,69 0,35 35,35 69,0 140,0 174,35 209,35 278,35 278,69 244,139 278,139 278,174 314,209 314,244 348,278 383,382 383,451 419,487 419,557 452,590 452,661 452,766 452,868 452,1044 452,1183 487,1252 487,1356 452,1356 383,1356 348,1356">
          <text:p/>
        </draw:polygon>
        <draw:polyline draw:style-name="gr148" draw:text-style-name="P1" draw:layer="layout" svg:width="0.486cm" svg:height="1.39cm" svg:x="5.843cm" svg:y="9.632cm" svg:viewBox="0 0 487 1391" draw:points="314,1391 244,1287 209,1217 174,1183 174,1078 174,973 174,868 174,766 174,695 174,626 140,590 140,487 140,451 140,417 105,417 105,382 105,311 140,244 140,209 140,174 105,139 35,104 0,104 0,69 0,35 35,35 69,0 140,0 174,35 209,35 278,35 278,69 244,139 278,139 278,174 314,209 314,244 348,278 383,382 383,451 419,487 419,557 452,590 452,661 452,766 452,868 452,1044 452,1183 487,1252 487,1356 452,1356 383,1356 348,1356 314,1391">
          <text:p/>
        </draw:polyline>
        <draw:polygon draw:style-name="gr149" draw:text-style-name="P1" draw:layer="layout" svg:width="0.765cm" svg:height="1.669cm" svg:x="6.087cm" svg:y="9.319cm" svg:viewBox="0 0 766 1670" draw:points="523,1564 487,1564 419,1564 419,1599 453,1599 487,1635 244,1670 244,1564 209,1495 209,1356 209,1182 209,1078 209,973 209,903 176,869 176,800 140,765 140,695 105,591 70,557 70,522 35,486 0,451 35,382 35,347 70,312 105,278 140,244 176,208 314,208 348,208 383,208 383,174 383,104 487,35 523,0 558,35 628,69 697,139 733,174 733,208 733,278 766,312 733,382 766,417 733,486 733,522 733,557 733,591 697,625 663,695 628,730 628,800 592,834 558,869 523,903 487,938 487,973 487,1148 487,1182 487,1217 523,1252 523,1320 523,1356">
          <text:p/>
        </draw:polygon>
        <draw:polyline draw:style-name="gr150" draw:text-style-name="P1" draw:layer="layout" svg:width="0.765cm" svg:height="1.669cm" svg:x="6.087cm" svg:y="9.319cm" svg:viewBox="0 0 766 1670" draw:points="523,1564 487,1564 419,1564 419,1599 453,1599 487,1635 244,1670 244,1564 209,1495 209,1356 209,1182 209,1078 209,973 209,903 176,869 176,800 140,765 140,695 105,591 70,557 70,522 35,486 0,451 35,382 35,347 70,312 105,278 140,244 176,208 314,208 348,208 383,208 383,174 383,104 487,35 523,0 558,35 628,69 697,139 733,174 733,208 733,278 766,312 733,382 766,417 733,486 733,522 733,557 733,591 697,625 663,695 628,730 628,800 592,834 558,869 523,903 487,938 487,973 487,1148 487,1182 487,1217 523,1252 523,1320 523,1356 523,1564">
          <text:p/>
        </draw:polyline>
        <draw:polygon draw:style-name="gr151" draw:text-style-name="P1" draw:layer="layout" svg:width="3.448cm" svg:height="2.051cm" svg:x="9.746cm" svg:y="9.806cm" svg:viewBox="0 0 3449 2052" draw:points="244,939 209,1009 174,1044 174,1078 174,1184 104,1218 69,1321 35,1392 0,1427 35,1461 69,1531 104,1635 139,1705 174,1809 209,1878 244,1913 278,1948 487,2052 487,2018 522,1983 592,1913 627,1878 696,1878 731,1878 905,1843 939,1843 975,1843 1045,1878 1079,1878 1079,1843 1115,1774 1115,1740 1115,1635 1115,1600 1150,1565 1150,1531 1184,1531 1219,1495 1254,1461 1288,1427 1393,1427 1429,1461 1462,1495 1497,1495 1497,1531 1533,1565 1568,1565 1602,1635 1637,1671 1673,1671 1741,1671 1845,1671 1986,1705 2055,1705 2090,1740 2125,1635 2160,1565 2195,1565 2264,1531 2333,1531 2333,1565 2368,1565 2403,1565 2439,1531 2508,1531 2543,1495 2577,1495 2612,1461 2648,1461 2683,1461 2752,1461 2787,1461 2820,1461 2855,1461 2926,1392 3031,1427 3066,1461 3100,1461 3170,1461 3240,1461 3344,1461 3344,1495 3449,1495 3449,1392 3413,1356 3378,1288 3344,1288 3344,1252 3309,1218 3309,1184 3275,1184 3205,1184 3135,1149 3135,1113 3100,1113 3135,1009 3100,1009 3100,973 3066,973 2996,905 2960,870 2891,800 2820,731 2787,695 2683,695 2612,662 2577,627 2612,557 2612,522 2577,522 2543,487 2543,522 2439,522 2403,522 2368,487 2333,452 2333,417 2333,348 2368,314 2368,244 2333,209 2298,139 2264,70 2230,36 2230,0 2125,0 2055,0 2055,36 2020,70 1986,105 1950,139 1916,175 1845,209 1811,244 1741,244 1707,278 1673,314 1637,348 1602,348 1602,383 1533,383 1393,383 1358,383 1323,417 1288,452 1219,487 1184,522 1150,557 1115,592 975,662 939,662 801,731 731,766 696,800 627,834 592,834 592,870 558,939 522,905 487,870 452,870 452,834 418,870 382,905 348,939 278,939">
          <text:p/>
        </draw:polygon>
        <draw:polyline draw:style-name="gr152" draw:text-style-name="P1" draw:layer="layout" svg:width="3.448cm" svg:height="2.051cm" svg:x="9.746cm" svg:y="9.806cm" svg:viewBox="0 0 3449 2052" draw:points="244,939 209,1009 174,1044 174,1078 174,1184 104,1218 69,1321 35,1392 0,1427 35,1461 69,1531 104,1635 139,1705 174,1809 209,1878 244,1913 278,1948 487,2052 487,2018 522,1983 592,1913 627,1878 696,1878 731,1878 905,1843 939,1843 975,1843 1045,1878 1079,1878 1079,1843 1115,1774 1115,1740 1115,1635 1115,1600 1150,1565 1150,1531 1184,1531 1219,1495 1254,1461 1288,1427 1393,1427 1429,1461 1462,1495 1497,1495 1497,1531 1533,1565 1568,1565 1602,1635 1637,1671 1673,1671 1741,1671 1845,1671 1986,1705 2055,1705 2090,1740 2125,1635 2160,1565 2195,1565 2264,1531 2333,1531 2333,1565 2368,1565 2403,1565 2439,1531 2508,1531 2543,1495 2577,1495 2612,1461 2648,1461 2683,1461 2752,1461 2787,1461 2820,1461 2855,1461 2926,1392 3031,1427 3066,1461 3100,1461 3170,1461 3240,1461 3344,1461 3344,1495 3449,1495 3449,1392 3413,1356 3378,1288 3344,1288 3344,1252 3309,1218 3309,1184 3275,1184 3205,1184 3135,1149 3135,1113 3100,1113 3135,1009 3100,1009 3100,973 3066,973 2996,905 2960,870 2891,800 2820,731 2787,695 2683,695 2612,662 2577,627 2612,557 2612,522 2577,522 2543,487 2543,522 2439,522 2403,522 2368,487 2333,452 2333,417 2333,348 2368,314 2368,244 2333,209 2298,139 2264,70 2230,36 2230,0 2125,0 2055,0 2055,36 2020,70 1986,105 1950,139 1916,175 1845,209 1811,244 1741,244 1707,278 1673,314 1637,348 1602,348 1602,383 1533,383 1393,383 1358,383 1323,417 1288,452 1219,487 1184,522 1150,557 1115,592 975,662 939,662 801,731 731,766 696,800 627,834 592,834 592,870 558,939 522,905 487,870 452,870 452,834 418,870 382,905 348,939 278,939 244,939">
          <text:p/>
        </draw:polyline>
        <draw:polygon draw:style-name="gr153" draw:text-style-name="P1" draw:layer="layout" svg:width="2.124cm" svg:height="3.234cm" svg:x="8.108cm" svg:y="8.97cm" svg:viewBox="0 0 2125 3235" draw:points="2056,3235 2020,3235 2020,3200 1986,3165 1846,3131 1776,3096 1742,3096 1602,3096 1289,3096 1185,3096 1115,3061 1045,3061 1010,3061 975,3096 905,3096 871,3096 801,3096 732,3131 487,3096 452,3096 383,3061 348,3061 348,2991 383,2956 348,2956 348,2922 348,2886 348,2852 348,2818 348,2713 279,2679 279,2644 279,2608 279,2574 244,2574 175,2574 139,2574 139,2540 104,2505 104,2469 104,2434 70,2434 35,2469 0,2434 0,2400 35,2330 35,2297 70,2262 104,2191 104,2157 70,2157 104,2122 175,2053 175,2018 244,1947 348,1878 418,1809 452,1809 523,1809 558,1843 592,1809 628,1809 662,1809 696,1878 732,1913 766,1947 801,1913 836,1878 871,1843 905,1775 975,1670 1010,1635 1010,1565 1010,1530 1010,1496 1010,1461 1045,1427 1045,1391 1115,1321 1185,1184 1185,1149 1219,1113 1219,1078 1254,1044 1289,1044 1323,1009 1358,973 1358,905 1394,834 1429,731 1429,696 1462,662 1498,627 1568,592 1602,592 1602,557 1638,557 1638,487 1638,452 1638,418 1602,383 1533,348 1462,314 1429,278 1394,209 1358,175 1358,70 1323,0 1394,0 1429,36 1498,70 1533,70 1568,70 1568,105 1568,140 1568,175 1638,140 1673,244 1673,278 1707,348 1776,452 1776,487 1776,522 1776,592 1776,662 1811,731 1811,800 1846,905 1916,1009 1846,973 1776,973 1707,973 1638,1009 1602,1009 1533,1044 1533,1078 1533,1149 1568,1184 1602,1218 1707,1356 1707,1391 1776,1427 1846,1496 1916,1530 1916,1600 1916,1670 1881,1705 1881,1775 1846,1843 1811,1878 1811,1913 1811,2018 1742,2053 1707,2157 1673,2227 1638,2262 1673,2297 1707,2365 1742,2469 1776,2540 1811,2644 1846,2713 1881,2748 1916,2784 2125,2886 2090,2886 2090,2922 2056,2922 2056,2956 2090,3061 2056,3096 2056,3131 2056,3200">
          <text:p/>
        </draw:polygon>
        <draw:polyline draw:style-name="gr154" draw:text-style-name="P1" draw:layer="layout" svg:width="2.124cm" svg:height="3.234cm" svg:x="8.108cm" svg:y="8.97cm" svg:viewBox="0 0 2125 3235" draw:points="2056,3235 2020,3235 2020,3200 1986,3165 1846,3131 1776,3096 1742,3096 1602,3096 1289,3096 1185,3096 1115,3061 1045,3061 1010,3061 975,3096 905,3096 871,3096 801,3096 732,3131 487,3096 452,3096 383,3061 348,3061 348,2991 383,2956 348,2956 348,2922 348,2886 348,2852 348,2818 348,2713 279,2679 279,2644 279,2608 279,2574 244,2574 175,2574 139,2574 139,2540 104,2505 104,2469 104,2434 70,2434 35,2469 0,2434 0,2400 35,2330 35,2297 70,2262 104,2191 104,2157 70,2157 104,2122 175,2053 175,2018 244,1947 348,1878 418,1809 452,1809 523,1809 558,1843 592,1809 628,1809 662,1809 696,1878 732,1913 766,1947 801,1913 836,1878 871,1843 905,1775 975,1670 1010,1635 1010,1565 1010,1530 1010,1496 1010,1461 1045,1427 1045,1391 1115,1321 1185,1184 1185,1149 1219,1113 1219,1078 1254,1044 1289,1044 1323,1009 1358,973 1358,905 1394,834 1429,731 1429,696 1462,662 1498,627 1568,592 1602,592 1602,557 1638,557 1638,487 1638,452 1638,418 1602,383 1533,348 1462,314 1429,278 1394,209 1358,175 1358,70 1323,0 1394,0 1429,36 1498,70 1533,70 1568,70 1568,105 1568,140 1568,175 1638,140 1673,244 1673,278 1707,348 1776,452 1776,487 1776,522 1776,592 1776,662 1811,731 1811,800 1846,905 1916,1009 1846,973 1776,973 1707,973 1638,1009 1602,1009 1533,1044 1533,1078 1533,1149 1568,1184 1602,1218 1707,1356 1707,1391 1776,1427 1846,1496 1916,1530 1916,1600 1916,1670 1881,1705 1881,1775 1846,1843 1811,1878 1811,1913 1811,2018 1742,2053 1707,2157 1673,2227 1638,2262 1673,2297 1707,2365 1742,2469 1776,2540 1811,2644 1846,2713 1881,2748 1916,2784 2125,2886 2090,2886 2090,2922 2056,2922 2056,2956 2090,3061 2056,3096 2056,3131 2056,3200 2056,3235">
          <text:p/>
        </draw:polyline>
        <draw:polygon draw:style-name="gr155" draw:text-style-name="P1" draw:layer="layout" svg:width="2.786cm" svg:height="4.416cm" svg:x="9.397cm" svg:y="6.328cm" svg:viewBox="0 0 2787 4417" draw:points="348,2783 383,2783 418,2783 418,2748 418,2713 418,2679 383,2679 312,2713 278,2713 209,2713 140,2679 105,2643 35,2643 0,2538 0,2469 35,2434 69,2399 69,2364 69,2330 69,2261 558,1842 592,1600 592,1530 592,1495 592,1287 592,1183 627,1078 627,1008 627,973 697,905 697,869 731,834 697,800 663,730 592,661 522,591 487,557 487,522 487,487 487,382 487,208 452,174 452,69 697,0 2787,1044 2787,2052 2752,2086 2647,2086 2578,2121 2508,2121 2508,2157 2508,2226 2473,2261 2403,2330 2403,2364 2368,2399 2403,2469 2403,2538 2368,2573 2334,2573 2334,2608 2334,2643 2299,2679 2265,2713 2230,2783 2230,2852 2299,2852 2334,2852 2334,2886 2368,2956 2368,3026 2403,3130 2403,3165 2403,3199 2473,3235 2508,3270 2508,3305 2543,3408 2543,3442 2578,3477 2473,3477 2403,3477 2403,3513 2368,3548 2334,3582 2299,3616 2265,3652 2195,3686 2160,3721 2089,3721 2056,3756 2021,3792 1985,3826 1950,3826 1950,3861 1881,3861 1742,3861 1707,3861 1673,3895 1637,3929 1568,3964 1532,3999 1498,4034 1463,4069 1323,4139 1288,4139 1150,4208 1079,4243 1045,4278 975,4312 941,4312 941,4348 906,4417 870,4383 835,4348 801,4348 801,4312 766,4348 731,4383 697,4417 627,4417 592,4417 592,4348 627,4312 627,4243 627,4173 558,4139 487,4069 418,4034 418,3999 312,3861 278,3826 244,3792 244,3721 244,3686 312,3652 348,3652 418,3616 487,3616 558,3616 627,3652 592,3582 558,3548 522,3442 522,3373 487,3305 487,3235 487,3165 487,3130 487,3095 418,2991 383,2886">
          <text:p/>
        </draw:polygon>
        <draw:polyline draw:style-name="gr156" draw:text-style-name="P1" draw:layer="layout" svg:width="2.786cm" svg:height="4.416cm" svg:x="9.397cm" svg:y="6.328cm" svg:viewBox="0 0 2787 4417" draw:points="348,2783 383,2783 418,2783 418,2748 418,2713 418,2679 383,2679 312,2713 278,2713 209,2713 140,2679 105,2643 35,2643 0,2538 0,2469 35,2434 69,2399 69,2364 69,2330 69,2261 558,1842 592,1600 592,1530 592,1495 592,1287 592,1183 627,1078 627,1008 627,973 697,905 697,869 731,834 697,800 663,730 592,661 522,591 487,557 487,522 487,487 487,382 487,208 452,174 452,69 697,0 2787,1044 2787,2052 2752,2086 2647,2086 2578,2121 2508,2121 2508,2157 2508,2226 2473,2261 2403,2330 2403,2364 2368,2399 2403,2469 2403,2538 2368,2573 2334,2573 2334,2608 2334,2643 2299,2679 2265,2713 2230,2783 2230,2852 2299,2852 2334,2852 2334,2886 2368,2956 2368,3026 2403,3130 2403,3165 2403,3199 2473,3235 2508,3270 2508,3305 2543,3408 2543,3442 2578,3477 2473,3477 2403,3477 2403,3513 2368,3548 2334,3582 2299,3616 2265,3652 2195,3686 2160,3721 2089,3721 2056,3756 2021,3792 1985,3826 1950,3826 1950,3861 1881,3861 1742,3861 1707,3861 1673,3895 1637,3929 1568,3964 1532,3999 1498,4034 1463,4069 1323,4139 1288,4139 1150,4208 1079,4243 1045,4278 975,4312 941,4312 941,4348 906,4417 870,4383 835,4348 801,4348 801,4312 766,4348 731,4383 697,4417 627,4417 592,4417 592,4348 627,4312 627,4243 627,4173 558,4139 487,4069 418,4034 418,3999 312,3861 278,3826 244,3792 244,3721 244,3686 312,3652 348,3652 418,3616 487,3616 558,3616 627,3652 592,3582 558,3548 522,3442 522,3373 487,3305 487,3235 487,3165 487,3130 487,3095 418,2991 383,2886 348,2783">
          <text:p/>
        </draw:polyline>
        <draw:polygon draw:style-name="gr157" draw:text-style-name="P1" draw:layer="layout" svg:width="3.171cm" svg:height="2.573cm" svg:x="6.575cm" svg:y="8.901cm" svg:viewBox="0 0 3172 2574" draw:points="1534,2469 1463,2469 1463,2434 1429,2434 1463,2469 1463,2504 1394,2539 1255,2504 1186,2539 1151,2539 1115,2539 1080,2539 1047,2539 1047,2574 1011,2574 942,2574 906,2574 836,2574 802,2574 802,2539 767,2504 767,2469 733,2469 698,2399 698,2365 698,2330 698,2261 663,2261 663,2226 628,2226 628,2191 663,2156 628,2156 593,2156 558,2156 558,2122 489,2087 419,2053 348,2017 314,2017 245,2017 245,1982 314,1982 245,1982 210,1982 176,1982 141,2017 105,2017 36,1982 36,1775 36,1739 36,1670 0,1635 0,1565 0,1391 0,1356 36,1320 70,1288 105,1253 141,1218 141,1148 176,1113 210,1043 245,1009 245,974 245,939 245,904 279,834 245,800 279,731 245,626 245,591 245,487 279,452 279,383 279,347 348,312 384,209 419,105 453,105 489,69 524,69 558,35 663,35 802,0 836,35 906,69 1011,69 1047,105 1080,175 1151,175 1186,209 1220,209 1290,209 1324,209 1429,175 1463,175 1569,244 1604,278 1708,278 1777,278 1847,244 1917,209 1986,175 2370,175 2439,175 2509,209 2578,244 2649,209 2684,140 2718,105 2753,105 2857,69 2892,140 2892,244 2962,347 2996,383 3067,418 3136,452 3172,487 3172,522 3172,557 3172,626 3136,626 3136,662 3101,662 2996,731 2962,766 2962,800 2928,904 2892,974 2892,1043 2857,1078 2857,1113 2823,1113 2787,1113 2753,1148 2753,1183 2718,1218 2718,1253 2684,1320 2649,1391 2578,1460 2578,1496 2544,1531 2544,1565 2544,1599 2544,1635 2544,1704 2509,1739 2439,1843 2405,1913 2370,1947 2334,1982 2300,2017 2265,1982 2230,1947 2196,1877 2162,1877 2126,1877 2091,1913 2057,1877 1986,1877 1951,1877 1882,1947 1777,2017 1743,2053 1708,2087 1708,2122 1638,2191 1604,2226 1638,2226 1638,2261 1604,2330 1569,2365 1569,2399">
          <text:p/>
        </draw:polygon>
        <draw:polyline draw:style-name="gr158" draw:text-style-name="P1" draw:layer="layout" svg:width="3.171cm" svg:height="2.573cm" svg:x="6.575cm" svg:y="8.901cm" svg:viewBox="0 0 3172 2574" draw:points="1534,2469 1463,2469 1463,2434 1429,2434 1463,2469 1463,2504 1394,2539 1255,2504 1186,2539 1151,2539 1115,2539 1080,2539 1047,2539 1047,2574 1011,2574 942,2574 906,2574 836,2574 802,2574 802,2539 767,2504 767,2469 733,2469 698,2399 698,2365 698,2330 698,2261 663,2261 663,2226 628,2226 628,2191 663,2156 628,2156 593,2156 558,2156 558,2122 489,2087 419,2053 348,2017 314,2017 245,2017 245,1982 314,1982 245,1982 210,1982 176,1982 141,2017 105,2017 36,1982 36,1775 36,1739 36,1670 0,1635 0,1565 0,1391 0,1356 36,1320 70,1288 105,1253 141,1218 141,1148 176,1113 210,1043 245,1009 245,974 245,939 245,904 279,834 245,800 279,731 245,626 245,591 245,487 279,452 279,383 279,347 348,312 384,209 419,105 453,105 489,69 524,69 558,35 663,35 802,0 836,35 906,69 1011,69 1047,105 1080,175 1151,175 1186,209 1220,209 1290,209 1324,209 1429,175 1463,175 1569,244 1604,278 1708,278 1777,278 1847,244 1917,209 1986,175 2370,175 2439,175 2509,209 2578,244 2649,209 2684,140 2718,105 2753,105 2857,69 2892,140 2892,244 2962,347 2996,383 3067,418 3136,452 3172,487 3172,522 3172,557 3172,626 3136,626 3136,662 3101,662 2996,731 2962,766 2962,800 2928,904 2892,974 2892,1043 2857,1078 2857,1113 2823,1113 2787,1113 2753,1148 2753,1183 2718,1218 2718,1253 2684,1320 2649,1391 2578,1460 2578,1496 2544,1531 2544,1565 2544,1599 2544,1635 2544,1704 2509,1739 2439,1843 2405,1913 2370,1947 2334,1982 2300,2017 2265,1982 2230,1947 2196,1877 2162,1877 2126,1877 2091,1913 2057,1877 1986,1877 1951,1877 1882,1947 1777,2017 1743,2053 1708,2087 1708,2122 1638,2191 1604,2226 1638,2226 1638,2261 1604,2330 1569,2365 1569,2399 1534,2469">
          <text:p/>
        </draw:polyline>
        <draw:polygon draw:style-name="gr159" draw:text-style-name="P1" draw:layer="layout" svg:width="4.179cm" svg:height="3.164cm" svg:x="5.949cm" svg:y="6.328cm" svg:viewBox="0 0 4180 3165" draw:points="1115,1148 1568,1044 1706,938 3135,0 3240,35 3309,35 3378,69 3483,104 3622,174 3901,69 3901,174 3936,208 3936,382 3936,487 3936,522 3936,557 3970,591 4041,661 4111,730 4146,800 4180,834 4146,869 4146,905 4076,973 4076,1008 4076,1078 4041,1183 4041,1287 4041,1495 4041,1530 4041,1600 4006,1842 3518,2261 3518,2330 3518,2364 3518,2399 3483,2434 3449,2469 3449,2538 3483,2643 3378,2679 3343,2679 3309,2713 3275,2783 3204,2817 3135,2783 3065,2748 2996,2748 2612,2748 2543,2783 2473,2817 2403,2852 2333,2852 2230,2852 2195,2817 2089,2748 2055,2748 1950,2783 1916,2783 1845,2783 1811,2783 1776,2748 1706,2748 1673,2679 1637,2643 1532,2643 1462,2608 1428,2573 1288,2608 1184,2608 1150,2643 1115,2643 1079,2679 1045,2679 1010,2783 1010,2852 974,2886 905,2921 905,2956 905,3026 871,3060 871,3165 835,3130 766,3060 696,3026 662,2991 626,3026 522,3095 522,3026 487,2921 487,2886 487,2852 382,2852 314,2817 278,2783 244,2713 209,2679 209,2643 174,2608 104,2573 68,2538 35,2469 0,2399 35,2330 68,2226 139,2226 278,2226 347,2226 487,2191 696,2157 801,2157 835,2052 905,2052 974,2052 1010,2017 1010,1982 1045,1913 1079,1842 1079,1774 1115,1670 1115,1635 1115,1600">
          <text:p/>
        </draw:polygon>
        <draw:polyline draw:style-name="gr160" draw:text-style-name="P1" draw:layer="layout" svg:width="4.179cm" svg:height="3.164cm" svg:x="5.949cm" svg:y="6.328cm" svg:viewBox="0 0 4180 3165" draw:points="1115,1148 1568,1044 1706,938 3135,0 3240,35 3309,35 3378,69 3483,104 3622,174 3901,69 3901,174 3936,208 3936,382 3936,487 3936,522 3936,557 3970,591 4041,661 4111,730 4146,800 4180,834 4146,869 4146,905 4076,973 4076,1008 4076,1078 4041,1183 4041,1287 4041,1495 4041,1530 4041,1600 4006,1842 3518,2261 3518,2330 3518,2364 3518,2399 3483,2434 3449,2469 3449,2538 3483,2643 3378,2679 3343,2679 3309,2713 3275,2783 3204,2817 3135,2783 3065,2748 2996,2748 2612,2748 2543,2783 2473,2817 2403,2852 2333,2852 2230,2852 2195,2817 2089,2748 2055,2748 1950,2783 1916,2783 1845,2783 1811,2783 1776,2748 1706,2748 1673,2679 1637,2643 1532,2643 1462,2608 1428,2573 1288,2608 1184,2608 1150,2643 1115,2643 1079,2679 1045,2679 1010,2783 1010,2852 974,2886 905,2921 905,2956 905,3026 871,3060 871,3165 835,3130 766,3060 696,3026 662,2991 626,3026 522,3095 522,3026 487,2921 487,2886 487,2852 382,2852 314,2817 278,2783 244,2713 209,2679 209,2643 174,2608 104,2573 68,2538 35,2469 0,2399 35,2330 68,2226 139,2226 278,2226 347,2226 487,2191 696,2157 801,2157 835,2052 905,2052 974,2052 1010,2017 1010,1982 1045,1913 1079,1842 1079,1774 1115,1670 1115,1635 1115,1600 1115,1148">
          <text:p/>
        </draw:polyline>
        <draw:polygon draw:style-name="gr161" draw:text-style-name="P1" draw:layer="layout" svg:width="2.055cm" svg:height="1.459cm" svg:x="4.415cm" svg:y="8.554cm" svg:viewBox="0 0 2056 1460" draw:points="1498,1078 1569,1078 1602,1113 1638,1113 1707,1113 1743,1078 1777,1044 1812,1009 1847,973 1986,973 2021,973 2056,973 2056,938 2056,869 2056,800 2021,695 2021,661 2021,626 1916,626 1847,591 1812,557 1777,487 1743,452 1743,417 1707,382 1638,347 1602,311 1569,244 1534,174 1569,104 1602,0 1569,0 1290,0 697,347 663,382 592,382 558,382 558,417 558,452 523,452 453,417 383,452 383,487 314,557 314,591 314,626 278,626 244,626 244,661 244,695 210,766 140,800 105,834 70,834 70,904 70,973 35,1044 0,1078 35,1183 0,1217 0,1252 70,1252 70,1288 105,1321 176,1390 244,1460 314,1460 348,1460 348,1426 383,1426 419,1426 453,1426 488,1390 523,1356 558,1356 558,1390 628,1426 697,1460 733,1390 733,1356 733,1321 733,1252 697,1217 697,1183 697,1148 733,1078 941,1078 1220,1078 1290,1078 1323,1044 1393,1009 1463,1044">
          <text:p/>
        </draw:polygon>
        <draw:polyline draw:style-name="gr162" draw:text-style-name="P1" draw:layer="layout" svg:width="2.055cm" svg:height="1.459cm" svg:x="4.415cm" svg:y="8.554cm" svg:viewBox="0 0 2056 1460" draw:points="1498,1078 1569,1078 1602,1113 1638,1113 1707,1113 1743,1078 1777,1044 1812,1009 1847,973 1986,973 2021,973 2056,973 2056,938 2056,869 2056,800 2021,695 2021,661 2021,626 1916,626 1847,591 1812,557 1777,487 1743,452 1743,417 1707,382 1638,347 1602,311 1569,244 1534,174 1569,104 1602,0 1569,0 1290,0 697,347 663,382 592,382 558,382 558,417 558,452 523,452 453,417 383,452 383,487 314,557 314,591 314,626 278,626 244,626 244,661 244,695 210,766 140,800 105,834 70,834 70,904 70,973 35,1044 0,1078 35,1183 0,1217 0,1252 70,1252 70,1288 105,1321 176,1390 244,1460 314,1460 348,1460 348,1426 383,1426 419,1426 453,1426 488,1390 523,1356 558,1356 558,1390 628,1426 697,1460 733,1390 733,1356 733,1321 733,1252 697,1217 697,1183 697,1148 733,1078 941,1078 1220,1078 1290,1078 1323,1044 1393,1009 1463,1044 1498,1078">
          <text:p/>
        </draw:polyline>
        <draw:polygon draw:style-name="gr163" draw:text-style-name="P1" draw:layer="layout" svg:width="4.353cm" svg:height="4.068cm" svg:x="2.709cm" svg:y="5.771cm" svg:viewBox="0 0 4354 4069" draw:points="1706,3999 1741,3964 1706,3861 1741,3826 1776,3756 1776,3686 1776,3617 1811,3617 1845,3582 1881,3582 1916,3548 1949,3442 1949,3408 1984,3408 2020,3408 2020,3373 2020,3339 2089,3270 2089,3235 2160,3199 2229,3235 2264,3199 2264,3165 2298,3165 2368,3165 2403,3130 2996,2783 3275,2783 3308,2783 3378,2783 3518,2783 3587,2783 3727,2748 3936,2713 4041,2713 4076,2608 4145,2608 4214,2608 4250,2573 4250,2539 4285,2469 4319,2399 4319,2330 4354,2226 4354,2191 4354,2157 4354,1704 4250,1704 4214,1739 4145,1739 4076,1704 4076,1635 4076,1600 4076,1530 4041,1495 3936,1426 3901,1391 3865,1356 3797,1356 3762,1356 3657,1252 3622,1184 3587,1148 3518,1113 2160,35 1706,0 1776,2399 1916,2434 1776,2608 835,2573 766,2573 766,2539 731,2573 696,2608 626,2608 591,2608 487,2608 452,2573 417,2608 382,2643 347,2643 311,2608 278,2573 244,2539 139,2573 104,2573 104,2678 68,2713 34,2748 0,2852 34,2886 34,2921 34,2991 34,3026 68,3060 68,3094 104,3094 139,3130 139,3165 174,3235 174,3270 139,3305 139,3373 139,3408 139,3442 139,3477 209,3513 244,3477 278,3513 311,3548 347,3548 347,3513 417,3477 452,3513 522,3513 591,3513 662,3477 696,3442 731,3442 766,3442 766,3513 801,3548 801,3582 801,3617 801,3652 835,3652 835,3686 905,3721 869,3756 869,3826 869,3861 905,3861 939,3826 939,3895 939,3929 1045,3929 1079,3964 1115,3999 1149,3999 1184,4034 1219,4069 1254,4069 1288,4069 1323,4034 1358,3999 1393,3964 1427,3964 1462,3964 1497,3964 1532,3999 1568,4034 1602,4069 1602,4034 1637,3999 1672,3999">
          <text:p/>
        </draw:polygon>
        <draw:polyline draw:style-name="gr164" draw:text-style-name="P1" draw:layer="layout" svg:width="4.353cm" svg:height="4.068cm" svg:x="2.709cm" svg:y="5.771cm" svg:viewBox="0 0 4354 4069" draw:points="1706,3999 1741,3964 1706,3861 1741,3826 1776,3756 1776,3686 1776,3617 1811,3617 1845,3582 1881,3582 1916,3548 1949,3442 1949,3408 1984,3408 2020,3408 2020,3373 2020,3339 2089,3270 2089,3235 2160,3199 2229,3235 2264,3199 2264,3165 2298,3165 2368,3165 2403,3130 2996,2783 3275,2783 3308,2783 3378,2783 3518,2783 3587,2783 3727,2748 3936,2713 4041,2713 4076,2608 4145,2608 4214,2608 4250,2573 4250,2539 4285,2469 4319,2399 4319,2330 4354,2226 4354,2191 4354,2157 4354,1704 4250,1704 4214,1739 4145,1739 4076,1704 4076,1635 4076,1600 4076,1530 4041,1495 3936,1426 3901,1391 3865,1356 3797,1356 3762,1356 3657,1252 3622,1184 3587,1148 3518,1113 2160,35 1706,0 1776,2399 1916,2434 1776,2608 835,2573 766,2573 766,2539 731,2573 696,2608 626,2608 591,2608 487,2608 452,2573 417,2608 382,2643 347,2643 311,2608 278,2573 244,2539 139,2573 104,2573 104,2678 68,2713 34,2748 0,2852 34,2886 34,2921 34,2991 34,3026 68,3060 68,3094 104,3094 139,3130 139,3165 174,3235 174,3270 139,3305 139,3373 139,3408 139,3442 139,3477 209,3513 244,3477 278,3513 311,3548 347,3548 347,3513 417,3477 452,3513 522,3513 591,3513 662,3477 696,3442 731,3442 766,3442 766,3513 801,3548 801,3582 801,3617 801,3652 835,3652 835,3686 905,3721 869,3756 869,3826 869,3861 905,3861 939,3826 939,3895 939,3929 1045,3929 1079,3964 1115,3999 1149,3999 1184,4034 1219,4069 1254,4069 1288,4069 1323,4034 1358,3999 1393,3964 1427,3964 1462,3964 1497,3964 1532,3999 1568,4034 1602,4069 1602,4034 1637,3999 1672,3999 1706,3999">
          <text:p/>
        </draw:polyline>
        <draw:rect draw:style-name="gr165" draw:text-style-name="P1" draw:layer="layout" svg:width="0.105cm" svg:height="0.104cm" svg:x="13.751cm" svg:y="4.415cm">
          <text:p/>
        </draw:rect>
        <draw:rect draw:style-name="gr166" draw:text-style-name="P1" draw:layer="layout" svg:width="0.138cm" svg:height="0.103cm" svg:x="9.956cm" svg:y="13.735cm">
          <text:p/>
        </draw:rect>
        <draw:rect draw:style-name="gr167" draw:text-style-name="P1" draw:layer="layout" svg:width="0.104cm" svg:height="0.103cm" svg:x="9.398cm" svg:y="14.987cm">
          <text:p/>
        </draw:rect>
        <draw:rect draw:style-name="gr168" draw:text-style-name="P1" draw:layer="layout" svg:width="0.104cm" svg:height="0.103cm" svg:x="10.721cm" svg:y="21.666cm">
          <text:p/>
        </draw:rect>
        <draw:rect draw:style-name="gr169" draw:text-style-name="P1" draw:layer="layout" svg:width="0.103cm" svg:height="0.103cm" svg:x="13.02cm" svg:y="19.683cm">
          <text:p/>
        </draw:rect>
        <draw:rect draw:style-name="gr170" draw:text-style-name="P1" draw:layer="layout" svg:width="0.103cm" svg:height="0.103cm" svg:x="14.205cm" svg:y="19.613cm">
          <text:p/>
        </draw:rect>
        <draw:rect draw:style-name="gr171" draw:text-style-name="P1" draw:layer="layout" svg:width="0.103cm" svg:height="0.104cm" svg:x="16.191cm" svg:y="14.465cm">
          <text:p/>
        </draw:rect>
        <draw:rect draw:style-name="gr172" draw:text-style-name="P1" draw:layer="layout" svg:width="0.105cm" svg:height="0.103cm" svg:x="15.633cm" svg:y="12.901cm">
          <text:p/>
        </draw:rect>
        <draw:rect draw:style-name="gr173" draw:text-style-name="P1" draw:layer="layout" svg:width="0.105cm" svg:height="0.104cm" svg:x="17.897cm" svg:y="11.893cm">
          <text:p/>
        </draw:rect>
        <draw:rect draw:style-name="gr174" draw:text-style-name="P1" draw:layer="layout" svg:width="0.103cm" svg:height="0.104cm" svg:x="16.087cm" svg:y="10.049cm">
          <text:p/>
        </draw:rect>
        <draw:rect draw:style-name="gr175" draw:text-style-name="P1" draw:layer="layout" svg:width="0.104cm" svg:height="0.103cm" svg:x="13.403cm" svg:y="4.137cm">
          <text:p/>
        </draw:rect>
        <draw:rect draw:style-name="gr176" draw:text-style-name="P1" draw:layer="layout" svg:width="0.138cm" svg:height="0.104cm" svg:x="7.064cm" svg:y="2.711cm">
          <text:p/>
        </draw:rect>
        <draw:rect draw:style-name="gr177" draw:text-style-name="P1" draw:layer="layout" svg:width="0.103cm" svg:height="0.104cm" svg:x="8.701cm" svg:y="2.675cm">
          <text:p/>
        </draw:rect>
        <draw:rect draw:style-name="gr178" draw:text-style-name="P1" draw:layer="layout" svg:width="0.104cm" svg:height="0.103cm" svg:x="4.52cm" svg:y="3.371cm">
          <text:p/>
        </draw:rect>
        <draw:rect draw:style-name="gr179" draw:text-style-name="P1" draw:layer="layout" svg:width="0.105cm" svg:height="0.103cm" svg:x="1.453cm" svg:y="8.415cm">
          <text:p/>
        </draw:rect>
        <draw:rect draw:style-name="gr180" draw:text-style-name="P1" draw:layer="layout" svg:width="0.104cm" svg:height="0.103cm" svg:x="4.729cm" svg:y="11.058cm">
          <text:p/>
        </draw:rect>
        <draw:rect draw:style-name="gr181" draw:text-style-name="P1" draw:layer="layout" svg:width="0.105cm" svg:height="0.103cm" svg:x="6.715cm" svg:y="10.711cm">
          <text:p/>
        </draw:rect>
        <draw:rect draw:style-name="gr182" draw:text-style-name="P1" draw:layer="layout" svg:width="0.138cm" svg:height="0.104cm" svg:x="6.889cm" svg:y="10.536cm">
          <text:p/>
        </draw:rect>
        <draw:rect draw:style-name="gr183" draw:text-style-name="P1" draw:layer="layout" svg:width="0.104cm" svg:height="0.138cm" svg:x="14.901cm" svg:y="3.371cm">
          <text:p/>
        </draw:rect>
        <draw:rect draw:style-name="gr184" draw:text-style-name="P1" draw:layer="layout" svg:width="0.103cm" svg:height="0.105cm" svg:x="16.783cm" svg:y="3.231cm">
          <text:p/>
        </draw:rect>
        <draw:rect draw:style-name="gr185" draw:text-style-name="P1" draw:layer="layout" svg:width="0.103cm" svg:height="0.104cm" svg:x="18.247cm" svg:y="2.397cm">
          <text:p/>
        </draw:rect>
        <draw:rect draw:style-name="gr186" draw:text-style-name="P1" draw:layer="layout" svg:width="0.103cm" svg:height="0.104cm" svg:x="14.972cm" svg:y="2.64cm">
          <text:p/>
        </draw:rect>
        <draw:rect draw:style-name="gr187" draw:text-style-name="P1" draw:layer="layout" svg:width="0.104cm" svg:height="0.103cm" svg:x="17.758cm" svg:y="5.599cm">
          <text:p/>
        </draw:rect>
        <draw:rect draw:style-name="gr188" draw:text-style-name="P1" draw:layer="layout" svg:width="0.103cm" svg:height="0.104cm" svg:x="16.051cm" svg:y="6.501cm">
          <text:p/>
        </draw:rect>
        <draw:rect draw:style-name="gr189" draw:text-style-name="P1" draw:layer="layout" svg:width="0.103cm" svg:height="0.103cm" svg:x="14.414cm" svg:y="8.38cm">
          <text:p/>
        </draw:rect>
        <draw:rect draw:style-name="gr190" draw:text-style-name="P1" draw:layer="layout" svg:width="0.104cm" svg:height="0.105cm" svg:x="9.398cm" svg:y="3.858cm">
          <text:p/>
        </draw:rect>
        <draw:rect draw:style-name="gr191" draw:text-style-name="P1" draw:layer="layout" svg:width="0.138cm" svg:height="0.104cm" svg:x="9.851cm" svg:y="9.215cm">
          <text:p/>
        </draw:rect>
        <draw:rect draw:style-name="gr192" draw:text-style-name="P1" draw:layer="layout" svg:width="0.138cm" svg:height="0.104cm" svg:x="5.426cm" svg:y="9.18cm">
          <text:p/>
        </draw:rect>
        <draw:rect draw:style-name="gr193" draw:text-style-name="P1" draw:layer="layout" svg:width="0.103cm" svg:height="0.103cm" svg:x="6.402cm" svg:y="8.937cm">
          <text:p/>
        </draw:rect>
        <draw:rect draw:style-name="gr194" draw:text-style-name="P1" draw:layer="layout" svg:width="0.103cm" svg:height="0.103cm" svg:x="1.837cm" svg:y="7.441cm">
          <text:p/>
        </draw:rect>
        <draw:rect draw:style-name="gr195" draw:text-style-name="P1" draw:layer="layout" svg:width="0.103cm" svg:height="0.103cm" svg:x="2.187cm" svg:y="9.842cm">
          <text:p/>
        </draw:rect>
        <draw:rect draw:style-name="gr196" draw:text-style-name="P1" draw:layer="layout" svg:width="0.104cm" svg:height="0.103cm" svg:x="2.36cm" svg:y="10.189cm">
          <text:p/>
        </draw:rect>
        <draw:rect draw:style-name="gr197" draw:text-style-name="P1" draw:layer="layout" svg:width="0.103cm" svg:height="0.103cm" svg:x="3.754cm" svg:y="9.076cm">
          <text:p/>
        </draw:rect>
        <draw:rect draw:style-name="gr198" draw:text-style-name="P1" draw:layer="layout" svg:width="0.103cm" svg:height="0.102cm" svg:x="5.706cm" svg:y="11.024cm">
          <text:p/>
        </draw:rect>
        <draw:rect draw:style-name="gr199" draw:text-style-name="P1" draw:layer="layout" svg:width="0.139cm" svg:height="0.105cm" svg:x="6.122cm" svg:y="10.849cm">
          <text:p/>
        </draw:rect>
        <draw:rect draw:style-name="gr200" draw:text-style-name="P1" draw:layer="layout" svg:width="0.104cm" svg:height="0.102cm" svg:x="8.875cm" svg:y="11.546cm">
          <text:p/>
        </draw:rect>
        <draw:rect draw:style-name="gr201" draw:text-style-name="P1" draw:layer="layout" svg:width="0.104cm" svg:height="0.104cm" svg:x="10.755cm" svg:y="11.406cm">
          <text:p/>
        </draw:rect>
        <draw:rect draw:style-name="gr202" draw:text-style-name="P1" draw:layer="layout" svg:width="0.102cm" svg:height="0.104cm" svg:x="8.423cm" svg:y="12.413cm">
          <text:p/>
        </draw:rect>
        <draw:rect draw:style-name="gr203" draw:text-style-name="P1" draw:layer="layout" svg:width="0.103cm" svg:height="0.138cm" svg:x="14.449cm" svg:y="12.449cm">
          <text:p/>
        </draw:rect>
        <draw:rect draw:style-name="gr204" draw:text-style-name="P1" draw:layer="layout" svg:width="0.138cm" svg:height="0.104cm" svg:x="13.263cm" svg:y="16.726cm">
          <text:p/>
        </draw:rect>
        <draw:rect draw:style-name="gr205" draw:text-style-name="P1" draw:layer="layout" svg:width="0.139cm" svg:height="0.102cm" svg:x="13.961cm" svg:y="17.423cm">
          <text:p/>
        </draw:rect>
        <draw:rect draw:style-name="gr206" draw:text-style-name="P1" draw:layer="layout" svg:width="0.104cm" svg:height="0.103cm" svg:x="18.176cm" svg:y="17.91cm">
          <text:p/>
        </draw:rect>
        <draw:rect draw:style-name="gr207" draw:text-style-name="P1" draw:layer="layout" svg:width="0.136cm" svg:height="0.104cm" svg:x="10.339cm" svg:y="18.639cm">
          <text:p/>
        </draw:rect>
        <draw:rect draw:style-name="gr208" draw:text-style-name="P1" draw:layer="layout" svg:width="0.103cm" svg:height="0.104cm" svg:x="12.533cm" svg:y="19.23cm">
          <text:p/>
        </draw:rect>
        <draw:rect draw:style-name="gr209" draw:text-style-name="P1" draw:layer="layout" svg:width="0.104cm" svg:height="0.103cm" svg:x="11.8cm" svg:y="2.329cm">
          <text:p/>
        </draw:rect>
        <draw:rect draw:style-name="gr210" draw:text-style-name="P1" draw:layer="layout" svg:width="18.742cm" svg:height="20.206cm" svg:x="1.001cm" svg:y="2.294cm">
          <text:p/>
        </draw:rect>
        <draw:rect draw:style-name="gr211" draw:text-style-name="P1" draw:layer="layout" svg:width="0.486cm" svg:height="0.033cm" svg:x="1.246cm" svg:y="20.972cm">
          <text:p/>
        </draw:rect>
        <draw:polyline draw:style-name="gr212" draw:text-style-name="P1" draw:layer="layout" svg:width="0.485cm" svg:height="0.032cm" svg:x="1.245cm" svg:y="20.972cm" svg:viewBox="0 0 486 33" draw:points="0,0 486,0 486,33 0,33 0,0">
          <text:p/>
        </draw:polyline>
        <draw:rect draw:style-name="gr213" draw:text-style-name="P1" draw:layer="layout" svg:width="0.451cm" svg:height="0.033cm" svg:x="2.219cm" svg:y="20.972cm">
          <text:p/>
        </draw:rect>
        <draw:polyline draw:style-name="gr214" draw:text-style-name="P1" draw:layer="layout" svg:width="0.449cm" svg:height="0.032cm" svg:x="2.219cm" svg:y="20.972cm" svg:viewBox="0 0 450 33" draw:points="0,0 450,0 450,33 0,33 0,0">
          <text:p/>
        </draw:polyline>
        <draw:rect draw:style-name="gr215" draw:text-style-name="P1" draw:layer="layout" svg:width="0.485cm" svg:height="0.033cm" svg:x="3.159cm" svg:y="20.972cm">
          <text:p/>
        </draw:rect>
        <draw:rect draw:style-name="gr216" draw:text-style-name="P1" draw:layer="layout" svg:width="0.485cm" svg:height="0.033cm" svg:x="1.733cm" svg:y="20.972cm">
          <text:p/>
        </draw:rect>
        <draw:polyline draw:style-name="gr217" draw:text-style-name="P1" draw:layer="layout" svg:width="0.484cm" svg:height="0.032cm" svg:x="1.733cm" svg:y="20.972cm" svg:viewBox="0 0 485 33" draw:points="0,0 485,0 485,33 0,33 0,0">
          <text:p/>
        </draw:polyline>
        <draw:rect draw:style-name="gr218" draw:text-style-name="P1" draw:layer="layout" svg:width="0.452cm" svg:height="0.033cm" svg:x="2.706cm" svg:y="20.972cm">
          <text:p/>
        </draw:rect>
        <draw:polyline draw:style-name="gr219" draw:text-style-name="P1" draw:layer="layout" svg:width="0.45cm" svg:height="0.032cm" svg:x="2.706cm" svg:y="20.972cm" svg:viewBox="0 0 451 33" draw:points="0,0 451,0 451,33 0,33 0,0">
          <text:p/>
        </draw:polyline>
        <draw:rect draw:style-name="gr220" draw:text-style-name="P1" draw:layer="layout" svg:width="0.764cm" svg:height="0.069cm" svg:x="1.246cm" svg:y="21.249cm">
          <text:p/>
        </draw:rect>
        <draw:polyline draw:style-name="gr221" draw:text-style-name="P1" draw:layer="layout" svg:width="0.764cm" svg:height="0.068cm" svg:x="1.245cm" svg:y="21.249cm" svg:viewBox="0 0 765 69" draw:points="0,0 765,0 765,69 0,69 0,0">
          <text:p/>
        </draw:polyline>
        <draw:rect draw:style-name="gr222" draw:text-style-name="P1" draw:layer="layout" svg:width="0.764cm" svg:height="0.069cm" svg:x="2.776cm" svg:y="21.249cm">
          <text:p/>
        </draw:rect>
        <draw:polyline draw:style-name="gr223" draw:text-style-name="P1" draw:layer="layout" svg:width="0.764cm" svg:height="0.068cm" svg:x="2.776cm" svg:y="21.249cm" svg:viewBox="0 0 765 69" draw:points="0,0 765,0 765,69 0,69 0,0">
          <text:p/>
        </draw:polyline>
        <draw:rect draw:style-name="gr224" draw:text-style-name="P1" draw:layer="layout" svg:width="0.765cm" svg:height="0.069cm" svg:x="2.01cm" svg:y="21.249cm">
          <text:p/>
        </draw:rect>
        <draw:polyline draw:style-name="gr225" draw:text-style-name="P1" draw:layer="layout" svg:width="0.764cm" svg:height="0.068cm" svg:x="2.01cm" svg:y="21.249cm" svg:viewBox="0 0 765 69" draw:points="0,0 765,0 765,69 0,69 0,0">
          <text:p/>
        </draw:polyline>
        <draw:rect draw:style-name="gr226" draw:text-style-name="P1" draw:layer="layout" svg:width="2.676cm" svg:height="1.527cm" svg:x="1.142cm" svg:y="20.346cm">
          <text:p/>
        </draw:rect>
        <draw:polyline draw:style-name="gr227" draw:text-style-name="P1" draw:layer="layout" svg:width="2.676cm" svg:height="1.526cm" svg:x="1.142cm" svg:y="20.346cm" svg:viewBox="0 0 2677 1527" draw:points="0,0 2677,0 2677,1527 0,1527 0,0">
          <text:p/>
        </draw:polyline>
        <draw:rect draw:style-name="gr228" draw:text-style-name="P1" draw:layer="layout" svg:width="0.486cm" svg:height="0.069cm" svg:x="1.246cm" svg:y="20.972cm">
          <text:p/>
        </draw:rect>
        <draw:rect draw:style-name="gr229" draw:text-style-name="P1" draw:layer="layout" svg:width="0.451cm" svg:height="0.069cm" svg:x="2.219cm" svg:y="20.972cm">
          <text:p/>
        </draw:rect>
        <draw:rect draw:style-name="gr230" draw:text-style-name="P1" draw:layer="layout" svg:width="0.485cm" svg:height="0.069cm" svg:x="3.12cm" svg:y="20.97cm">
          <text:p/>
        </draw:rect>
        <draw:rect draw:style-name="gr231" draw:text-style-name="P1" draw:layer="layout" svg:width="0.485cm" svg:height="0.069cm" svg:x="1.733cm" svg:y="20.972cm">
          <text:p/>
        </draw:rect>
        <draw:rect draw:style-name="gr232" draw:text-style-name="P1" draw:layer="layout" svg:width="0.451cm" svg:height="0.069cm" svg:x="2.668cm" svg:y="20.97cm">
          <text:p/>
        </draw:rect>
        <draw:rect draw:style-name="gr233" draw:text-style-name="P1" draw:layer="layout" svg:width="0.764cm" svg:height="0.103cm" svg:x="1.246cm" svg:y="21.249cm">
          <text:p/>
        </draw:rect>
        <draw:rect draw:style-name="gr234" draw:text-style-name="P1" draw:layer="layout" svg:width="0.764cm" svg:height="0.103cm" svg:x="2.776cm" svg:y="21.249cm">
          <text:p/>
        </draw:rect>
        <draw:rect draw:style-name="gr235" draw:text-style-name="P1" draw:layer="layout" svg:width="0.765cm" svg:height="0.103cm" svg:x="2.01cm" svg:y="21.249cm">
          <text:p/>
        </draw:rect>
        <draw:frame draw:style-name="gr236" draw:text-style-name="P1" draw:layer="layout" svg:width="2.063cm" svg:height="2.024cm" svg:x="1.305cm" svg:y="20.327cm">
          <draw:image xlink:href="Pictures/2000003300000824000007FDF63B405F.svm" xlink:type="simple" xlink:show="embed" xlink:actuate="onLoad">
            <text:p/>
          </draw:image>
        </draw:frame>
        <draw:rect draw:style-name="gr237" draw:text-style-name="P3" draw:layer="layout" svg:width="1.5cm" svg:height="0.5cm" svg:x="2.5cm" svg:y="7cm">
          <text:p text:style-name="P2"><text:span text:style-name="T1">Mauritanie</text:span></text:p>
        </draw:rect>
        <draw:rect draw:style-name="gr237" draw:text-style-name="P3" draw:layer="layout" svg:width="1.5cm" svg:height="0.5cm" svg:x="2cm" svg:y="9.5cm">
          <text:p text:style-name="P2"><text:span text:style-name="T1">Guinée</text:span></text:p>
        </draw:rect>
        <draw:rect draw:style-name="gr237" draw:text-style-name="P3" draw:layer="layout" svg:width="1.5cm" svg:height="0.5cm" svg:x="1.5cm" svg:y="8.5cm">
          <text:p text:style-name="P2"><text:span text:style-name="T1">Sénégal</text:span></text:p>
        </draw:rect>
        <draw:rect draw:style-name="gr237" draw:text-style-name="P3" draw:layer="layout" svg:width="1.5cm" svg:height="0.5cm" svg:x="-0.474cm" svg:y="8.868cm">
          <text:p text:style-name="P2"><text:span text:style-name="T1">Guinée-Bissau</text:span></text:p>
        </draw:rect>
        <draw:rect draw:style-name="gr237" draw:text-style-name="P3" draw:layer="layout" svg:width="1.5cm" svg:height="0.5cm" svg:x="8cm" svg:y="7.5cm">
          <text:p text:style-name="P2"><text:span text:style-name="T1">Niger</text:span></text:p>
        </draw:rect>
        <draw:rect draw:style-name="gr237" draw:text-style-name="P3" draw:layer="layout" svg:width="1.5cm" svg:height="0.5cm" svg:x="10cm" svg:y="8cm">
          <text:p text:style-name="P2"><text:span text:style-name="T1">Tchad</text:span></text:p>
        </draw:rect>
        <draw:rect draw:style-name="gr237" draw:text-style-name="P3" draw:layer="layout" svg:width="1.5cm" svg:height="0.5cm" svg:x="13cm" svg:y="9cm">
          <text:p text:style-name="P2"><text:span text:style-name="T1">Soudan</text:span></text:p>
        </draw:rect>
        <draw:rect draw:style-name="gr237" draw:text-style-name="P3" draw:layer="layout" svg:width="1.5cm" svg:height="0.5cm" svg:x="16cm" svg:y="8cm">
          <text:p text:style-name="P2"><text:span text:style-name="T1">Erythrée</text:span></text:p>
        </draw:rect>
        <draw:rect draw:style-name="gr237" draw:text-style-name="P3" draw:layer="layout" svg:width="1.5cm" svg:height="0.5cm" svg:x="15.5cm" svg:y="10cm">
          <text:p text:style-name="P2"><text:span text:style-name="T1">Ethiopie</text:span></text:p>
        </draw:rect>
        <draw:rect draw:style-name="gr237" draw:text-style-name="P3" draw:layer="layout" svg:width="1.5cm" svg:height="0.5cm" svg:x="18cm" svg:y="9.5cm">
          <text:p text:style-name="P2"><text:span text:style-name="T1">Somalie</text:span></text:p>
        </draw:rect>
        <draw:rect draw:style-name="gr237" draw:text-style-name="P3" draw:layer="layout" svg:width="1.5cm" svg:height="0.5cm" svg:x="15.5cm" svg:y="12cm">
          <text:p text:style-name="P2"><text:span text:style-name="T1">Kenya</text:span></text:p>
        </draw:rect>
        <draw:rect draw:style-name="gr237" draw:text-style-name="P3" draw:layer="layout" svg:width="1.5cm" svg:height="0.5cm" svg:x="11cm" svg:y="10.5cm">
          <text:p text:style-name="P2"><text:span text:style-name="T1">Centrafrique</text:span></text:p>
        </draw:rect>
        <draw:rect draw:style-name="gr237" draw:text-style-name="P3" draw:layer="layout" svg:width="1.5cm" svg:height="0.5cm" svg:x="13.5cm" svg:y="12cm">
          <text:p text:style-name="P2"><text:span text:style-name="T1">Ouganda</text:span></text:p>
        </draw:rect>
        <draw:rect draw:style-name="gr237" draw:text-style-name="P3" draw:layer="layout" svg:width="1.5cm" svg:height="0.5cm" svg:x="14.5cm" svg:y="14cm">
          <text:p text:style-name="P2"><text:span text:style-name="T1">Tanzanie</text:span></text:p>
        </draw:rect>
        <draw:rect draw:style-name="gr237" draw:text-style-name="P3" draw:layer="layout" svg:width="1.5cm" svg:height="0.5cm" svg:x="17cm" svg:y="18cm">
          <text:p text:style-name="P2"><text:span text:style-name="T1">Madagascar</text:span></text:p>
        </draw:rect>
        <draw:rect draw:style-name="gr237" draw:text-style-name="P3" draw:layer="layout" svg:width="1.5cm" svg:height="0.5cm" svg:x="15cm" svg:y="16.5cm">
          <text:p text:style-name="P2"><text:span text:style-name="T1">Mozambique</text:span></text:p>
        </draw:rect>
        <draw:rect draw:style-name="gr237" draw:text-style-name="P3" draw:layer="layout" svg:width="1.5cm" svg:height="0.5cm" svg:x="12cm" svg:y="16.5cm">
          <text:p text:style-name="P2"><text:span text:style-name="T1">Zambiei</text:span></text:p>
        </draw:rect>
        <draw:rect draw:style-name="gr237" draw:text-style-name="P3" draw:layer="layout" svg:width="1.5cm" svg:height="0.5cm" svg:x="13cm" svg:y="17.5cm">
          <text:p text:style-name="P2"><text:span text:style-name="T1">Zimbabwe</text:span></text:p>
        </draw:rect>
        <draw:rect draw:style-name="gr237" draw:text-style-name="P3" draw:layer="layout" svg:width="1.5cm" svg:height="0.5cm" svg:x="11cm" svg:y="21cm">
          <text:p text:style-name="P2"><text:span text:style-name="T1">Afrique du Sud</text:span></text:p>
        </draw:rect>
        <draw:rect draw:style-name="gr237" draw:text-style-name="P3" draw:layer="layout" svg:width="1.5cm" svg:height="0.5cm" svg:x="12.5cm" svg:y="13cm">
          <text:p text:style-name="P2"><text:span text:style-name="T1">Rwanda</text:span></text:p>
        </draw:rect>
        <draw:rect draw:style-name="gr237" draw:text-style-name="P3" draw:layer="layout" svg:width="1.5cm" svg:height="0.5cm" svg:x="12.5cm" svg:y="13.5cm">
          <text:p text:style-name="P2"><text:span text:style-name="T1">Burundi</text:span></text:p>
        </draw:rect>
        <draw:rect draw:style-name="gr237" draw:text-style-name="P3" draw:layer="layout" svg:width="1.5cm" svg:height="0.5cm" svg:x="13.5cm" svg:y="15.5cm">
          <text:p text:style-name="P2"><text:span text:style-name="T1">Malawi</text:span></text:p>
        </draw:rect>
        <draw:rect draw:style-name="gr237" draw:text-style-name="P3" draw:layer="layout" svg:width="1.5cm" svg:height="0.5cm" svg:x="9.5cm" svg:y="18cm">
          <text:p text:style-name="P2"><text:span text:style-name="T1">Namibie</text:span></text:p>
        </draw:rect>
        <draw:rect draw:style-name="gr237" draw:text-style-name="P3" draw:layer="layout" svg:width="1.5cm" svg:height="0.5cm" svg:x="9.5cm" svg:y="16cm">
          <text:p text:style-name="P2"><text:span text:style-name="T1">Angola</text:span></text:p>
        </draw:rect>
        <draw:rect draw:style-name="gr237" draw:text-style-name="P3" draw:layer="layout" svg:width="1.5cm" svg:height="0.5cm" svg:x="11.5cm" svg:y="18.5cm">
          <text:p text:style-name="P2"><text:span text:style-name="T1">Botswana</text:span></text:p>
        </draw:rect>
        <draw:rect draw:style-name="gr237" draw:text-style-name="P3" draw:layer="layout" svg:width="1.5cm" svg:height="0.5cm" svg:x="14cm" svg:y="20cm">
          <text:p text:style-name="P2"><text:span text:style-name="T1">Swaziland</text:span></text:p>
        </draw:rect>
        <draw:rect draw:style-name="gr237" draw:text-style-name="P3" draw:layer="layout" svg:width="1.5cm" svg:height="0.5cm" svg:x="13.5cm" svg:y="20.5cm">
          <text:p text:style-name="P2"><text:span text:style-name="T1">Lesotho</text:span></text:p>
        </draw:rect>
        <draw:rect draw:style-name="gr237" draw:text-style-name="P3" draw:layer="layout" svg:width="1.5cm" svg:height="0.5cm" svg:x="10.5cm" svg:y="13.5cm">
          <text:p text:style-name="P2"><text:span text:style-name="T1">R.D. Congo</text:span></text:p>
        </draw:rect>
        <draw:rect draw:style-name="gr237" draw:text-style-name="P3" draw:layer="layout" svg:width="1.5cm" svg:height="0.5cm" svg:x="9.5cm" svg:y="12.5cm">
          <text:p text:style-name="P2"><text:span text:style-name="T1">Congo</text:span></text:p>
        </draw:rect>
        <draw:rect draw:style-name="gr237" draw:text-style-name="P3" draw:layer="layout" svg:width="1.5cm" svg:height="0.5cm" svg:x="7.5cm" svg:y="12.5cm">
          <text:p text:style-name="P2"><text:span text:style-name="T1">Gabon</text:span></text:p>
        </draw:rect>
        <draw:rect draw:style-name="gr237" draw:text-style-name="P3" draw:layer="layout" svg:width="1.5cm" svg:height="0.5cm" svg:x="6cm" svg:y="11.5cm">
          <text:p text:style-name="P2"><text:span text:style-name="T1">Bénin</text:span></text:p>
        </draw:rect>
        <draw:rect draw:style-name="gr237" draw:text-style-name="P3" draw:layer="layout" svg:width="1.5cm" svg:height="0.5cm" svg:x="8.5cm" svg:y="11cm">
          <text:p text:style-name="P2"><text:span text:style-name="T1">Cameroun</text:span></text:p>
        </draw:rect>
        <draw:rect draw:style-name="gr237" draw:text-style-name="P3" draw:layer="layout" svg:width="1.5cm" svg:height="0.5cm" svg:x="7cm" svg:y="10cm">
          <text:p text:style-name="P2"><text:span text:style-name="T1">Nigéria</text:span></text:p>
        </draw:rect>
        <draw:rect draw:style-name="gr237" draw:text-style-name="P3" draw:layer="layout" svg:width="1.5cm" svg:height="0.5cm" svg:x="1cm" svg:y="10.5cm">
          <text:p text:style-name="P2"><text:span text:style-name="T1">Sierra Leone</text:span></text:p>
        </draw:rect>
        <draw:rect draw:style-name="gr237" draw:text-style-name="P3" draw:layer="layout" svg:width="1.5cm" svg:height="0.5cm" svg:x="4.5cm" svg:y="8cm">
          <text:p text:style-name="P2"><text:span text:style-name="T1">Mali</text:span></text:p>
        </draw:rect>
        <draw:rect draw:style-name="gr237" draw:text-style-name="P3" draw:layer="layout" svg:width="1.5cm" svg:height="0.5cm" svg:x="3.5cm" svg:y="10.5cm">
          <text:p text:style-name="P2"><text:span text:style-name="T1">Côte </text:span></text:p>
          <text:p text:style-name="P2"><text:span text:style-name="T1">d'Ivoire</text:span></text:p>
        </draw:rect>
        <draw:rect draw:style-name="gr237" draw:text-style-name="P3" draw:layer="layout" svg:width="1.5cm" svg:height="0.5cm" svg:x="2cm" svg:y="11cm">
          <text:p text:style-name="P2"><text:span text:style-name="T1">Liberia</text:span></text:p>
        </draw:rect>
        <draw:rect draw:style-name="gr237" draw:text-style-name="P3" draw:layer="layout" svg:width="1.5cm" svg:height="0.5cm" svg:x="4.5cm" svg:y="9cm">
          <text:p text:style-name="P2"><text:span text:style-name="T1">Burkina</text:span></text:p>
          <text:p text:style-name="P2"><text:span text:style-name="T1"><text:s/></text:span><text:span text:style-name="T1">Faso</text:span></text:p>
        </draw:rect>
        <draw:rect draw:style-name="gr237" draw:text-style-name="P3" draw:layer="layout" svg:width="1.5cm" svg:height="0.5cm" svg:x="5cm" svg:y="10cm">
          <text:p text:style-name="P2"><text:span text:style-name="T1">Ghana</text:span></text:p>
        </draw:rect>
        <draw:rect draw:style-name="gr237" draw:text-style-name="P3" draw:layer="layout" svg:width="1.5cm" svg:height="0.5cm" svg:x="5cm" svg:y="12cm">
          <text:p text:style-name="P2"><text:span text:style-name="T1">Togo</text:span></text:p>
        </draw:rect>
        <draw:line draw:style-name="gr238" draw:text-style-name="P2" draw:layer="layout" svg:x1="5.5cm" svg:y1="12cm" svg:x2="6cm" svg:y2="11cm">
          <text:p/>
        </draw:line>
        <draw:line draw:style-name="gr238" draw:text-style-name="P2" draw:layer="layout" svg:x1="6.5cm" svg:y1="11.5cm" svg:x2="6.5cm" svg:y2="10.5cm">
          <text:p/>
        </draw:line>
        <draw:rect draw:style-name="gr237" draw:text-style-name="P3" draw:layer="layout" svg:width="1.5cm" svg:height="0.5cm" svg:x="17cm" svg:y="9cm">
          <text:p text:style-name="P2"><text:span text:style-name="T1">Djibouti</text:span></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hatch draw:name="Black_20_45_20_Degrees" draw:display-name="Black 45 Degrees" draw:style="single" draw:color="#000000" draw:distance="0.102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franck pierlot</meta:initial-creator>
    <meta:creation-date>2013-03-27T18:44:23</meta:creation-date>
    <dc:date>2013-03-27T18:45:08.65</dc:date>
    <dc:creator>franck pierlot</dc:creator>
    <meta:editing-duration>PT45S</meta:editing-duration>
    <meta:editing-cycles>1</meta:editing-cycles>
    <meta:document-statistic meta:object-count="279"/>
    <meta:generator>OpenOffice.org/3.3$Win32 OpenOffice.org_project/330m20$Build-9567</meta:generator>
  </office:meta>
</office:document-meta>
</file>